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Kerkstraat 2, 5476KC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bouwwerken geen gebouw zijnde (antennemasten)</text:p>
            <text:p text:style-name="common-al">Verzenddatum: 21 november 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:</text:span>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:</text:span>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Uitgebreid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548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8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8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87</meta:user-defined>
    <meta:user-defined meta:name="DCTERMS.abstract">Betreft: besluit op locatie Kerkstraat 2, 5476KC Vorstenbosch</meta:user-defined>
    <dc:language>nl</dc:language>
    <meta:user-defined meta:name="OVERHEIDop.locatietype/OVERHEIDop.gebiedsmarkering">Vlak</meta:user-defined>
    <meta:user-defined meta:name="DC.title">Verleende uitgebreide omgevingsvergunning Kerkstraat 2, 5476KC Vorstenbosch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5484</meta:user-defined>
    <meta:user-defined meta:name="OVERHEIDop.GmbID/DC.identifier">gmb-2024-495484</meta:user-defined>
    <meta:user-defined meta:name="OVERHEIDop.versieInformatie"/>
  </office:meta>
</office:document-meta>
</file>