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Landgoed Steenenburg, Nieuwkuijk, herontwikkeling Steenenburg, planologisch mogelijk maken van de compensatieopgave Natuur Netwerk Brabant (N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november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de herontwikkeling van Landgoed Steenenburg, voor het planologisch mogelijk maken van de compensatieopgave Natuur Netwerk Brabant (NNB) aan/op Landgoed Steenenburg in Nieuwkuijk. De aanvraag is bij de gemeente bekend onder nummer 18137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4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3729</meta:user-defined>
    <dc:language>nl</dc:language>
    <meta:user-defined meta:name="OVERHEIDop.locatietype/OVERHEIDop.gebiedsmarkering">Punt</meta:user-defined>
    <meta:user-defined meta:name="DC.title">Gemeente Heusden - Omgevingsvergunning aangevraagd – Landgoed Steenenburg, Nieuwkuijk, herontwikkeling Steenenburg, planologisch mogelijk maken van de compensatieopgave Natuur Netwerk Brabant (NNB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483</meta:user-defined>
    <meta:user-defined meta:name="OVERHEIDop.GmbID/DC.identifier">gmb-2024-495483</meta:user-defined>
    <meta:user-defined meta:name="OVERHEIDop.versieInformatie"/>
  </office:meta>
</office:document-meta>
</file>