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Hogeweg 81, 1911GC Uitgeest, het vergroten van de woning (dakopbouw), verzenddatum 21 november 2024 (Z2024-00006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54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16</meta:user-defined>
    <meta:user-defined meta:name="DCTERMS.abstract">Hogeweg 81, 1911GC Uitgeest, het vergroten van de woning (dakopbouw), verzenddatum 21 november 2024 (Z2024-00006016)</meta:user-defined>
    <dc:language>nl</dc:language>
    <meta:user-defined meta:name="OVERHEIDop.locatietype/OVERHEIDop.gebiedsmarkering">Vlak</meta:user-defined>
    <meta:user-defined meta:name="DC.title">Gemeente Uitgeest, aanvraag omgevingsvergunning (regulier) verleend, Hogeweg 81, 1911GC Uitgeest, het vergroten van de woning (dakopbouw), verzenddatum 21 november 2024 (Z2024-00006016)</meta:user-defined>
    <meta:user-defined meta:name="DCTERMS.W3CDTF/DCTERMS.available">2024-11-25</meta:user-defined>
    <meta:user-defined meta:name="DCTERMS.W3CDTF/OVERHEIDop.jaargang">2024</meta:user-defined>
    <meta:user-defined meta:name="OVERHEIDop.publicationIssue">495479</meta:user-defined>
    <meta:user-defined meta:name="OVERHEIDop.GmbID/DC.identifier">gmb-2024-495479</meta:user-defined>
    <meta:user-defined meta:name="OVERHEIDop.versieInformatie"/>
  </office:meta>
</office:document-meta>
</file>