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zaan 8, 3904 P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zaan 8, 3904 PB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1-2024  aangevraagd voor het plaatsen van een lift voor de locatie Bezaan 8, 3904 PB Veenendaal en is geregistreerd onder het nummer CLZ-0001278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47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80</meta:user-defined>
    <dc:language>nl</dc:language>
    <meta:user-defined meta:name="OVERHEIDop.locatietype/OVERHEIDop.gebiedsmarkering">Punt</meta:user-defined>
    <meta:user-defined meta:name="DC.title">Publicatie aanvraag omgevingsvergunning Bezaan 8, 3904 PB Veenendaal te Veenendaa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76</meta:user-defined>
    <meta:user-defined meta:name="OVERHEIDop.GmbID/DC.identifier">gmb-2024-495476</meta:user-defined>
    <meta:user-defined meta:name="OVERHEIDop.versieInformatie"/>
  </office:meta>
</office:document-meta>
</file>