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8*"/>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58*"/>
    </style:style>
    <style:style style:family="table-column" style:parent-style-name="colspec" style:name="id1-3-2-4-12-1-3">
      <style:table-column-properties style:rel-column-width="22*"/>
    </style:style>
    <style:style style:family="table-column" style:parent-style-name="colspec" style:name="id1-3-2-5-4-1-1">
      <style:table-column-properties style:rel-column-width="27*"/>
    </style:style>
    <style:style style:family="table-column" style:parent-style-name="colspec" style:name="id1-3-2-5-4-1-2">
      <style:table-column-properties style:rel-column-width="17*"/>
    </style:style>
    <style:style style:family="table-column" style:parent-style-name="colspec" style:name="id1-3-2-5-4-1-3">
      <style:table-column-properties style:rel-column-width="17*"/>
    </style:style>
    <style:style style:family="table-column" style:parent-style-name="colspec" style:name="id1-3-2-5-4-1-4">
      <style:table-column-properties style:rel-column-width="29*"/>
    </style:style>
    <style:style style:family="table-column" style:parent-style-name="colspec" style:name="id1-3-2-5-4-1-5">
      <style:table-column-properties style:rel-column-width="9*"/>
    </style:style>
    <text:list-style style:name="id1-3-2-5-4-1-6-2-1-1">
      <text:list-level-style-bullet text:bullet-char="•" text:level="1">
        <style:list-level-properties text:min-label-width="10mm"/>
      </text:list-level-style-bullet>
    </text:list-style>
    <text:list-style style:name="id1-3-2-5-4-1-6-2-1-1-1">
      <text:list-level-style-bullet text:bullet-char="•" text:level="1">
        <style:list-level-properties text:min-label-width="10mm"/>
      </text:list-level-style-bullet>
    </text:list-style>
    <text:list-style style:name="id1-3-2-5-4-1-6-2-1-1-2">
      <text:list-level-style-bullet text:bullet-char="•" text:level="1">
        <style:list-level-properties text:min-label-width="10mm"/>
      </text:list-level-style-bullet>
    </text:list-style>
    <text:list-style style:name="id1-3-2-5-4-1-6-2-1-1-3">
      <text:list-level-style-bullet text:bullet-char="•" text:level="1">
        <style:list-level-properties text:min-label-width="10mm"/>
      </text:list-level-style-bullet>
    </text:list-style>
    <text:list-style style:name="id1-3-2-5-4-1-6-2-1-1-4">
      <text:list-level-style-bullet text:bullet-char="•" text:level="1">
        <style:list-level-properties text:min-label-width="10mm"/>
      </text:list-level-style-bullet>
    </text:list-style>
    <text:list-style style:name="id1-3-2-5-4-1-6-2-1-1-5">
      <text:list-level-style-bullet text:bullet-char="•" text:level="1">
        <style:list-level-properties text:min-label-width="10mm"/>
      </text:list-level-style-bullet>
    </text:list-style>
    <text:list-style style:name="id1-3-2-5-4-1-6-2-1-1-6">
      <text:list-level-style-bullet text:bullet-char="•" text:level="1">
        <style:list-level-properties text:min-label-width="10mm"/>
      </text:list-level-style-bullet>
    </text:list-style>
    <text:list-style style:name="id1-3-2-5-4-1-6-2-1-1-7">
      <text:list-level-style-bullet text:bullet-char="•" text:level="1">
        <style:list-level-properties text:min-label-width="10mm"/>
      </text:list-level-style-bullet>
    </text:list-style>
    <text:list-style style:name="id1-3-2-5-4-1-6-2-1-1-8">
      <text:list-level-style-bullet text:bullet-char="•" text:level="1">
        <style:list-level-properties text:min-label-width="10mm"/>
      </text:list-level-style-bullet>
    </text:list-style>
    <text:list-style style:name="id1-3-2-5-4-1-6-2-1-1-9">
      <text:list-level-style-bullet text:bullet-char="•" text:level="1">
        <style:list-level-properties text:min-label-width="10mm"/>
      </text:list-level-style-bullet>
    </text:list-style>
    <text:list-style style:name="id1-3-2-5-4-1-6-2-1-1-10">
      <text:list-level-style-bullet text:bullet-char="•" text:level="1">
        <style:list-level-properties text:min-label-width="10mm"/>
      </text:list-level-style-bullet>
    </text:list-style>
    <text:list-style style:name="id1-3-2-5-4-1-6-2-1-1-11">
      <text:list-level-style-bullet text:bullet-char="•" text:level="1">
        <style:list-level-properties text:min-label-width="10mm"/>
      </text:list-level-style-bullet>
    </text:list-style>
    <text:list-style style:name="id1-3-2-5-4-1-6-2-1-1-12">
      <text:list-level-style-bullet text:bullet-char="•" text:level="1">
        <style:list-level-properties text:min-label-width="10mm"/>
      </text:list-level-style-bullet>
    </text:list-style>
    <text:list-style style:name="id1-3-2-5-4-1-6-2-1-1-13">
      <text:list-level-style-bullet text:bullet-char="•" text:level="1">
        <style:list-level-properties text:min-label-width="10mm"/>
      </text:list-level-style-bullet>
    </text:list-style>
    <text:list-style style:name="id1-3-2-5-4-1-6-2-1-1-14">
      <text:list-level-style-bullet text:bullet-char="•" text:level="1">
        <style:list-level-properties text:min-label-width="10mm"/>
      </text:list-level-style-bullet>
    </text:list-style>
    <text:list-style style:name="id1-3-2-5-4-1-6-2-1-1-15">
      <text:list-level-style-bullet text:bullet-char="•" text:level="1">
        <style:list-level-properties text:min-label-width="10mm"/>
      </text:list-level-style-bullet>
    </text:list-style>
    <text:list-style style:name="id1-3-2-5-4-1-6-2-1-1-16">
      <text:list-level-style-bullet text:bullet-char="•" text:level="1">
        <style:list-level-properties text:min-label-width="10mm"/>
      </text:list-level-style-bullet>
    </text:list-style>
    <text:list-style style:name="id1-3-2-5-4-1-6-2-1-1-17">
      <text:list-level-style-bullet text:bullet-char="•" text:level="1">
        <style:list-level-properties text:min-label-width="10mm"/>
      </text:list-level-style-bullet>
    </text:list-style>
    <text:list-style style:name="id1-3-2-5-4-1-6-2-2-1">
      <text:list-level-style-bullet text:bullet-char="•" text:level="1">
        <style:list-level-properties text:min-label-width="10mm"/>
      </text:list-level-style-bullet>
    </text:list-style>
    <text:list-style style:name="id1-3-2-5-4-1-6-2-2-1-1">
      <text:list-level-style-bullet text:bullet-char="•" text:level="1">
        <style:list-level-properties text:min-label-width="10mm"/>
      </text:list-level-style-bullet>
    </text:list-style>
    <text:list-style style:name="id1-3-2-5-4-1-6-2-2-1-2">
      <text:list-level-style-bullet text:bullet-char="•" text:level="1">
        <style:list-level-properties text:min-label-width="10mm"/>
      </text:list-level-style-bullet>
    </text:list-style>
    <text:list-style style:name="id1-3-2-5-4-1-6-2-4-1">
      <text:list-level-style-bullet text:bullet-char="•" text:level="1">
        <style:list-level-properties text:min-label-width="10mm"/>
      </text:list-level-style-bullet>
    </text:list-style>
    <text:list-style style:name="id1-3-2-5-4-1-6-2-4-1-1">
      <text:list-level-style-bullet text:bullet-char="•" text:level="1">
        <style:list-level-properties text:min-label-width="10mm"/>
      </text:list-level-style-bullet>
    </text:list-style>
    <text:list-style style:name="id1-3-2-5-4-1-6-2-4-1-2">
      <text:list-level-style-bullet text:bullet-char="•" text:level="1">
        <style:list-level-properties text:min-label-width="10mm"/>
      </text:list-level-style-bullet>
    </text:list-style>
    <text:list-style style:name="id1-3-2-5-4-1-6-2-4-1-3">
      <text:list-level-style-bullet text:bullet-char="•" text:level="1">
        <style:list-level-properties text:min-label-width="10mm"/>
      </text:list-level-style-bullet>
    </text:list-style>
    <text:list-style style:name="id1-3-2-5-4-1-6-2-4-1-4">
      <text:list-level-style-bullet text:bullet-char="•" text:level="1">
        <style:list-level-properties text:min-label-width="10mm"/>
      </text:list-level-style-bullet>
    </text:list-style>
    <text:list-style style:name="id1-3-2-5-4-1-6-2-4-1-5">
      <text:list-level-style-bullet text:bullet-char="•" text:level="1">
        <style:list-level-properties text:min-label-width="10mm"/>
      </text:list-level-style-bullet>
    </text:list-style>
    <text:list-style style:name="id1-3-2-5-4-1-6-2-4-1-6">
      <text:list-level-style-bullet text:bullet-char="•" text:level="1">
        <style:list-level-properties text:min-label-width="10mm"/>
      </text:list-level-style-bullet>
    </text:list-style>
    <text:list-style style:name="id1-3-2-5-4-1-6-2-4-9">
      <text:list-level-style-bullet text:bullet-char="•" text:level="1">
        <style:list-level-properties text:min-label-width="10mm"/>
      </text:list-level-style-bullet>
    </text:list-style>
    <text:list-style style:name="id1-3-2-5-4-1-6-2-4-9-1">
      <text:list-level-style-bullet text:bullet-char="•" text:level="1">
        <style:list-level-properties text:min-label-width="10mm"/>
      </text:list-level-style-bullet>
    </text:list-style>
    <text:list-style style:name="id1-3-2-5-4-1-6-2-4-9-2">
      <text:list-level-style-bullet text:bullet-char="•" text:level="1">
        <style:list-level-properties text:min-label-width="10mm"/>
      </text:list-level-style-bullet>
    </text:list-style>
    <text:list-style style:name="id1-3-2-5-4-1-6-2-4-9-3">
      <text:list-level-style-bullet text:bullet-char="•" text:level="1">
        <style:list-level-properties text:min-label-width="10mm"/>
      </text:list-level-style-bullet>
    </text:list-style>
    <text:list-style style:name="id1-3-2-5-4-1-6-2-4-9-4">
      <text:list-level-style-bullet text:bullet-char="•" text:level="1">
        <style:list-level-properties text:min-label-width="10mm"/>
      </text:list-level-style-bullet>
    </text:list-style>
    <text:list-style style:name="id1-3-2-5-4-1-6-2-4-9-5">
      <text:list-level-style-bullet text:bullet-char="•" text:level="1">
        <style:list-level-properties text:min-label-width="10mm"/>
      </text:list-level-style-bullet>
    </text:list-style>
  </office:automatic-styles>
  <office:body>
    <office:text>
      <text:p text:style-name="new_page_staatscourant"/>
      <text:p text:style-name="single-kop-titel">Verordening afvalstoffenheffing Deurne 2025 met bijbehorende tarieventabel </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3198994)</text:p>
            <text:p text:style-name="al"/>
            <text:p text:style-name="al">gezien het voorstel van burgemeester en wethouders van 24 oktober 2024, nr. 121;</text:p>
            <text:p text:style-name="al"/>
            <text:p text:style-name="al">gelet op artikel 15.33 van de Wet milieubeheer en;</text:p>
            <text:p text:style-name="al"/>
            <text:p text:style-name="al">gelet op artikel 229, eerste lid, aanhef en onderdelen a en b van de Gemeentewet;</text:p>
            <text:p text:style-name="al"/>
            <text:p text:style-name="al">
            <text:span text:style-name="nadrukvet">BESLUIT :</text:span>
          </text:p>
            <text:p text:style-name="al"/>
            <text:p text:style-name="al">vast te stellen de <text:span text:style-name="nadrukvet">Verordening afvalstoffenheffing Deurne 2025 met bijbehorende tarieventabel</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gebruik maken: hetgeen in artikel 15.33 Wet milieubeheer daaronder wordt verstaan;</text:p>
                </text:list-item>
                <text:list-item text:style-override="id1-3-2-2-1-2-3-2">
                  <text:number>b.</text:number>
                  <text:p text:style-name="al">collo: een pakket van restafval met een afmeting van 0,5m (lengte) x 0,5m (breedte) x 1,5m (hoogte) = 0,375 m³;</text:p>
                </text:list-item>
                <text:list-item text:style-override="id1-3-2-2-1-2-3-3">
                  <text:number>c.</text:number>
                  <text:p text:style-name="al">restafval: huishoudelijk afval, niet zijnde gft-afval.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2</text:span> Aard van de belasting en belastbaar feit</text:p>
              <text:list text:style-name="id1-3-2-2-2-2-2">
                <text:list-item text:style-override="id1-3-2-2-2-2-2">
                  <text:number>1.</text:number>
                  <text:p text:style-name="al">De afvalstoffenheffing is een directe belasting die geheven wordt op grond van artikel 15.33 van de Wet milieubeheer.</text:p>
                </text:list-item>
                <text:list-item text:style-override="id1-3-2-2-2-2-3">
                  <text:number>2.</text:number>
                  <text:p text:style-name="al">De afvalstoffenheffing als bedoeld in deze verordening en de daarbij behorende tarieventabel wordt naar afzonderlijke grondslagen geheven in verband met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Belastingplichtig is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 </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 </text:p>
                    </text:list-item>
                    <text:list-item text:style-override="id1-3-2-2-2-3-3-3-2">
                      <text:number>b.</text:number>
                      <text:p text:style-name="al">ingeval een gedeelte van een perceel ten gebruike is afgestaan: degene die dat gedeelte ten gebruike heeft afgestaan; </text:p>
                    </text:list-item>
                    <text:list-item text:style-override="id1-3-2-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6</text:span> Wijze van heffing</text:p>
              <text:list text:style-name="id1-3-2-2-2-6-2">
                <text:list-item text:style-override="id1-3-2-2-2-6-2">
                  <text:number>1.</text:number>
                  <text:p text:style-name="al">De belasting als bedoeld in paragraaf 1 van de tarieventabel wordt geheven bij wege van aanslag.</text:p>
                </text:list-item>
                <text:list-item text:style-override="id1-3-2-2-2-6-3">
                  <text:number>2.</text:number>
                  <text:p text:style-name="al">De belasting als bedoeld in paragraaf 2 van de tarieventabel en de belasting als bedoeld in de Toegangstarieven milieustraat Deurne 2025 worden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7</text:span> Ontstaan van de belastingschuld en heffing naar tijdsgelang</text:p>
              <text:list text:style-name="id1-3-2-2-2-7-2">
                <text:list-item text:style-override="id1-3-2-2-2-7-2">
                  <text:number>1.</text:number>
                  <text:p text:style-name="al">De belasting als bedoeld in paragraaf 1 van de tarieventabel is verschuldigd bij het begin van het belastingjaar of, als dit later is, bij de aanvang van de belastingplicht.</text:p>
                </text:list-item>
                <text:list-item text:style-override="id1-3-2-2-2-7-3">
                  <text:number>2.</text:number>
                  <text:p text:style-name="al">Indien de belastingplicht in de loop van het belastingjaar aanvangt, is de belasting bedoeld in paragraaf 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paragraaf 2 van de tarieventabel en de belasting als bedoeld in de Toegangstarieven milieustraat Deurne 2025 zijn verschuldigd bij de aanvang van de dienstverlening.</text:p>
                </text:list-item>
              </text:list>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2-8-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2-8-5">
                  <text:number>4.</text:number>
                  <text:p text:style-name="al">De Algemene termijnenwet is niet van toepassing op de in dit artikel gestelde termijnen.</text:p>
                </text:list-item>
              </text:list>
            </text:section>
            <text:section text:name="artikel_id1-3-2-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2-10" text:style-name="artikel">
              <text:p text:style-name="artikel_kop_titel"><text:span text:style-name="artikel_kop_label">Artikel</text:span> <text:span text:style-name="artikel_kop_nr">10</text:span> Kwijtschelding</text:p>
              <text:p text:style-name="al">Bij de invordering van deze belasting kan kwijtschelding worden verleend. Het maximumbedrag voor kwijtschelding van de afvalstoffenheffing voor 2025 bedraagt € 100,00 per huishouden.</text:p>
            </text:section>
            <text:section text:name="artikel_id1-3-2-2-2-11" text:style-name="artikel">
              <text:p text:style-name="artikel_kop_titel"><text:span text:style-name="artikel_kop_label">Artikel</text:span> <text:span text:style-name="artikel_kop_nr">11</text:span> Overgangsbepaling, inwerkingtreding en citeertitel</text:p>
              <text:list text:style-name="id1-3-2-2-2-11-2">
                <text:list-item text:style-override="id1-3-2-2-2-11-2">
                  <text:number>1.</text:number>
                  <text:p text:style-name="al">De “Verordening afvalstoffenheffing Deurne 2024”, van 12 december 2023, of zoals laatstelijk gewijzigd, wordt ingetrokken met ingang van de in het derde lid genoemde datum van ingang van heffing, met dien verstande dat zij van toepassing blijft op belastbare feiten die zich voor die datum hebben voorgedaan.</text:p>
                </text:list-item>
                <text:list-item text:style-override="id1-3-2-2-2-11-3">
                  <text:number>2.</text:number>
                  <text:p text:style-name="al">Deze verordening treedt na bekendmaking in werking op 1 januari 2025.</text:p>
                </text:list-item>
                <text:list-item text:style-override="id1-3-2-2-2-11-4">
                  <text:number>3.</text:number>
                  <text:p text:style-name="al">De datum van ingang van de heffing is 1 januari 2025.</text:p>
                </text:list-item>
                <text:list-item text:style-override="id1-3-2-2-2-11-5">
                  <text:number>4.</text:number>
                  <text:p text:style-name="al">Deze verordening wordt aangehaald als “Verordening afvalstoffenheffing Deurne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5 november 2024.</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drs. G.T. Buter</text:span></text:p>
          </text:section>
        </text:section>
        <text:section text:name="bijlage_id1-3-2-4" text:style-name="bijlage">
          <text:p text:style-name="bijlage_top"/>
          <text:p text:style-name="hoofdstuk_kop"><text:span text:style-name="label">Bijlage</text:span> <text:span text:style-name="nr">1:</text:span> Tarieventabel 2025</text:p>
          <text:p text:style-name="al">behorende bij de Verordening afvalstoffenheffing Deurne 2025 met bijbehorende tarieventabel door de raad van de gemeente Deurne bij besluit van 5 november 2024, nr. 121a-3.</text:p>
          <text:p text:style-name="al"/>
          <text:p text:style-name="al">
          <text:span text:style-name="nadrukvet">Hoofdstuk 1 Maatstaven en tarieven afvalstoffenheffing</text:span>
        </text:p>
          <text:p text:style-name="al"/>
          <text:p text:style-name="al">
          <text:span text:style-name="nadrukvet">Paragraaf 1</text:span>
          <text:span text:style-name="nadrukvet">Maatstaven en tarieven afvalstoffenheffing voor het periodiek inzamelen van huishoudelijke afvalstoff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112,6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nverminderd het bepaalde in onderdeel 1.1.1 bedraagt de belasting per aanbied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inicontainer van 80 liter, bestemd voor gft-afval, per container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 minicontainer van 140 liter, bestemd voor gft-afval, per container </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minicontainer van 240 liter, bestemd voor gft-afval, per container </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minicontainer van 80 liter, bestemd voor restafval, per container </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1.2.5 </text:p>
                </table:table-cell>
                <table:table-cell table:style-name="entry" table:number-rows-spanned="1" table:number-columns-spanned="1">
                  <text:p text:style-name="table_al">minicontainer van 140 liter, bestemd voor restafval, per container </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1.2.6 </text:p>
                </table:table-cell>
                <table:table-cell table:style-name="entry" table:number-rows-spanned="1" table:number-columns-spanned="1">
                  <text:p text:style-name="table_al">minicontainer van 240 liter, bestemd voor restafval, per container</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1.1.2.7 </text:p>
                </table:table-cell>
                <table:table-cell table:style-name="entry" table:number-rows-spanned="1" table:number-columns-spanned="1">
                  <text:p text:style-name="table_al">60-liter vuilniszak in een ondergrondse verzamelcontainer, per zak </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1.2.8 </text:p>
                </table:table-cell>
                <table:table-cell table:style-name="entry" table:number-rows-spanned="1" table:number-columns-spanned="1">
                  <text:p text:style-name="table_al">30-liter vuilniszak in een ondergrondse verzamelcontainer, per zak </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De belasting bedraagt voor percelen die voor de afvalverwijdering zijn aangewezen op het gebruik van 25 liter-emmers of bovengrondse verzamelcontainers, per perceel, per belastingjaar (met inbegrip van de belasting genoemd onder 1.1.1) gedeelte daarvan</text:p>
                </table:table-cell>
                <table:table-cell table:style-name="entry" table:number-rows-spanned="1" table:number-columns-spanned="1">
                  <text:p text:style-name="table_al">€ 186,00</text:p>
                </table:table-cell>
              </table:table-row>
            </table:table>
            <text:p text:style-name="table_bottom"/>
          </text:section>
          <text:p text:style-name="al"/>
          <text:p text:style-name="al">
          <text:span text:style-name="nadrukvet">Paragraaf 2 Maatstaven en overige tarieven afvalstoffenheff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Onverminderd het bepaalde in paragraaf 1 bedraagt de belasting voor het op afroep aan huis inzamelen van restafval of grof huishoudelijk afval per collo een bedrag van</text:p>
                </table:table-cell>
                <table:table-cell table:style-name="entry" table:number-rows-spanned="1" table:number-columns-spanned="1">
                  <text:p text:style-name="table_al">€ 65,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gangstarieven milieustraat Deurne 2025</text:p>
          <text:p text:style-name="al">behorende bij de Verordening afvalstoffenheffing Deurne 2025 met bijbehorende tarieventabel door de raad van de gemeente Deurne bij besluit van 5 november 2024, nr. 121a-3.</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
                    <text:span text:style-name="nadrukvet">Categorie 1 (gratis)</text:span>
                  </text:p>
                </table:table-cell>
                <table:table-cell table:style-name="entry" table:number-rows-spanned="1" table:number-columns-spanned="1">
                  <text:p text:style-name="table_al">
                    <text:span text:style-name="nadrukvet">Categorie 2</text:span>
                  </text:p>
                  <text:p text:style-name="table_al">
                    <text:span text:style-name="nadrukvet">volumetarief </text:span>
                  </text:p>
                  <text:p text:style-name="table_al">
                    <text:span text:style-name="nadrukvet">(max. 2 m³)</text:span>
                  </text:p>
                </table:table-cell>
                <table:table-cell table:style-name="entry" table:number-rows-spanned="1" table:number-columns-spanned="1">
                  <text:p text:style-name="table_al">
                    <text:span text:style-name="nadrukvet">Categorie 3</text:span>
                  </text:p>
                </table:table-cell>
                <table:table-cell table:style-name="entry" table:number-rows-spanned="1" table:number-columns-spanned="1">
                  <text:p text:style-name="table_al">
                    <text:span text:style-name="nadrukvet">Categorie 4 en 4a</text:span>
                  </text:p>
                  <text:p text:style-name="table_al">
                    <text:span text:style-name="nadrukvet">Volumetarief</text:span>
                  </text:p>
                </table:table-cell>
                <table:table-cell table:style-name="entry" table:number-rows-spanned="1" table:number-columns-spanned="1">
                  <text:p text:style-name="table_al">
                    <text:span text:style-name="nadrukvet">Categorie 5</text:span>
                  </text:p>
                  <text:p text:style-name="table_al"/>
                </table:table-cell>
              </table:table-row>
              <table:table-row table:style-name="row">
                <table:table-cell table:style-name="entry" table:number-rows-spanned="1" table:number-columns-spanned="1">
                  <text:list text:style-name="id1-3-2-5-4-1-6-2-1-1">
                    <text:list-item text:style-override="id1-3-2-5-4-1-6-2-1-1-1">
                      <text:number>•</text:number>
                      <text:p text:style-name="table_al">Wit- en bruingoed</text:p>
                    </text:list-item>
                    <text:list-item text:style-override="id1-3-2-5-4-1-6-2-1-1-2">
                      <text:number>•</text:number>
                      <text:p text:style-name="table_al">Kadavers kleine huisdieren</text:p>
                    </text:list-item>
                    <text:list-item text:style-override="id1-3-2-5-4-1-6-2-1-1-3">
                      <text:number>•</text:number>
                      <text:p text:style-name="table_al">Asbest (max. 35 m2)</text:p>
                    </text:list-item>
                    <text:list-item text:style-override="id1-3-2-5-4-1-6-2-1-1-4">
                      <text:number>•</text:number>
                      <text:p text:style-name="table_al">Afgewerkte olie (max. 5 liter)</text:p>
                    </text:list-item>
                    <text:list-item text:style-override="id1-3-2-5-4-1-6-2-1-1-5">
                      <text:number>•</text:number>
                      <text:p text:style-name="table_al">Klein chemisch afval</text:p>
                    </text:list-item>
                    <text:list-item text:style-override="id1-3-2-5-4-1-6-2-1-1-6">
                      <text:number>•</text:number>
                      <text:p text:style-name="table_al">Glas (verpakkingsglas/vlak glas)</text:p>
                    </text:list-item>
                    <text:list-item text:style-override="id1-3-2-5-4-1-6-2-1-1-7">
                      <text:number>•</text:number>
                      <text:p text:style-name="table_al">Papier en karton</text:p>
                    </text:list-item>
                    <text:list-item text:style-override="id1-3-2-5-4-1-6-2-1-1-8">
                      <text:number>•</text:number>
                      <text:p text:style-name="table_al">Textiel </text:p>
                    </text:list-item>
                    <text:list-item text:style-override="id1-3-2-5-4-1-6-2-1-1-9">
                      <text:number>•</text:number>
                      <text:p text:style-name="table_al">Metalen (Ferro en non-ferro)</text:p>
                    </text:list-item>
                    <text:list-item text:style-override="id1-3-2-5-4-1-6-2-1-1-10">
                      <text:number>•</text:number>
                      <text:p text:style-name="table_al">personenautobanden zonder velg (max. 5 stuks)</text:p>
                    </text:list-item>
                    <text:list-item text:style-override="id1-3-2-5-4-1-6-2-1-1-11">
                      <text:number>•</text:number>
                      <text:p text:style-name="table_al">PMD afval; plastic verpakkingen, metalen verpakkingen (blik) en drankkartons</text:p>
                    </text:list-item>
                    <text:list-item text:style-override="id1-3-2-5-4-1-6-2-1-1-12">
                      <text:number>•</text:number>
                      <text:p text:style-name="table_al">Frituurvet/olie</text:p>
                    </text:list-item>
                    <text:list-item text:style-override="id1-3-2-5-4-1-6-2-1-1-13">
                      <text:number>•</text:number>
                      <text:p text:style-name="table_al">Cartridges</text:p>
                    </text:list-item>
                    <text:list-item text:style-override="id1-3-2-5-4-1-6-2-1-1-14">
                      <text:number>•</text:number>
                      <text:p text:style-name="table_al">Drukhouders</text:p>
                    </text:list-item>
                    <text:list-item text:style-override="id1-3-2-5-4-1-6-2-1-1-15">
                      <text:number>•</text:number>
                      <text:p text:style-name="table_al">Harde kunststoffen (tuinmeubelen en gemengd)</text:p>
                    </text:list-item>
                    <text:list-item text:style-override="id1-3-2-5-4-1-6-2-1-1-16">
                      <text:number>•</text:number>
                      <text:p text:style-name="table_al">Verpakkingstempex (zuiver)</text:p>
                    </text:list-item>
                    <text:list-item text:style-override="id1-3-2-5-4-1-6-2-1-1-17">
                      <text:number>•</text:number>
                      <text:p text:style-name="table_al">Matrassen (schoon en droog, max. 4 stuks)</text:p>
                    </text:list-item>
                  </text:list>
                </table:table-cell>
                <table:table-cell table:style-name="entry" table:number-rows-spanned="1" table:number-columns-spanned="1">
                  <text:list text:style-name="id1-3-2-5-4-1-6-2-2-1">
                    <text:list-item text:style-override="id1-3-2-5-4-1-6-2-2-1-1">
                      <text:number>•</text:number>
                      <text:p text:style-name="table_al">Blad/gras</text:p>
                    </text:list-item>
                    <text:list-item text:style-override="id1-3-2-5-4-1-6-2-2-1-2">
                      <text:number>•</text:number>
                      <text:p text:style-name="table_al">Snoeihout</text:p>
                      <text:p text:style-name="table_al"/>
                    </text:list-item>
                  </text:list>
                  <text:p text:style-name="table_al">
                    <text:span text:style-name="nadrukcur">tarief </text:span>
                  </text:p>
                  <text:p text:style-name="table_al">
                    <text:span text:style-name="nadrukcur">per m3 € 4,30</text:span>
                  </text:p>
                </table:table-cell>
                <table:table-cell table:style-name="entry" table:number-rows-spanned="1" table:number-columns-spanned="1">
                  <text:p text:style-name="table_al">30 of 60 liter vuilniszak met restafval </text:p>
                  <text:p text:style-name="table_al">(max.2 stuks)</text:p>
                  <text:p text:style-name="table_al"/>
                  <text:p text:style-name="table_al">
                    <text:span text:style-name="nadrukvet"/>
                    <text:span text:style-name="nadrukcur">30 liter zak € 2,20</text:span>
                  </text:p>
                  <text:p text:style-name="table_al"/>
                  <text:p text:style-name="table_al">
                    <text:span text:style-name="nadrukcur">60 literzak € 4,40</text:span>
                  </text:p>
                  <text:p text:style-name="table_al"/>
                  <text:p text:style-name="table_al"/>
                </table:table-cell>
                <table:table-cell table:style-name="entry" table:number-rows-spanned="1" table:number-columns-spanned="1">
                  <text:list text:style-name="id1-3-2-5-4-1-6-2-4-1">
                    <text:list-item text:style-override="id1-3-2-5-4-1-6-2-4-1-1">
                      <text:number>•</text:number>
                      <text:p text:style-name="table_al">Grof huishoudelijk afval (meubelen, zolderopruiming)</text:p>
                    </text:list-item>
                    <text:list-item text:style-override="id1-3-2-5-4-1-6-2-4-1-2">
                      <text:number>•</text:number>
                      <text:p text:style-name="table_al">A/B hout (schoon hout)</text:p>
                    </text:list-item>
                    <text:list-item text:style-override="id1-3-2-5-4-1-6-2-4-1-3">
                      <text:number>•</text:number>
                      <text:p text:style-name="table_al">Schoon puin</text:p>
                    </text:list-item>
                    <text:list-item text:style-override="id1-3-2-5-4-1-6-2-4-1-4">
                      <text:number>•</text:number>
                      <text:p text:style-name="table_al">Gips </text:p>
                    </text:list-item>
                    <text:list-item text:style-override="id1-3-2-5-4-1-6-2-4-1-5">
                      <text:number>•</text:number>
                      <text:p text:style-name="table_al">Personenautobanden met velg (max. 5 stuks)</text:p>
                    </text:list-item>
                    <text:list-item text:style-override="id1-3-2-5-4-1-6-2-4-1-6">
                      <text:number>•</text:number>
                      <text:p text:style-name="table_al">Isolatiemateriaal (vuil tempex, glaswol, purplaat)</text:p>
                    </text:list-item>
                  </text:list>
                  <text:p text:style-name="table_al"/>
                  <text:p text:style-name="table_al">
                    <text:span text:style-name="nadrukcur">Volumetarief categorie 4:</text:span>
                  </text:p>
                  <text:p text:style-name="table_al">
                    <text:span text:style-name="nadrukcur">€ 22,00 per m3</text:span>
                  </text:p>
                  <text:p text:style-name="table_al"/>
                  <text:p text:style-name="table_al">
                    <text:span text:style-name="nadrukcur">Kofferbaktarief tot 0,5 m3 </text:span>
                  </text:p>
                  <text:p text:style-name="table_al">
                    <text:span text:style-name="nadrukcur">€ 11,00. </text:span>
                  </text:p>
                  <text:p text:style-name="table_al"/>
                  <text:list text:style-name="id1-3-2-5-4-1-6-2-4-9">
                    <text:list-item text:style-override="id1-3-2-5-4-1-6-2-4-9-1">
                      <text:number>•</text:number>
                      <text:p text:style-name="table_al">BSA (gemengd puin)</text:p>
                    </text:list-item>
                    <text:list-item text:style-override="id1-3-2-5-4-1-6-2-4-9-2">
                      <text:number>•</text:number>
                      <text:p text:style-name="table_al">C-hout</text:p>
                    </text:list-item>
                    <text:list-item text:style-override="id1-3-2-5-4-1-6-2-4-9-3">
                      <text:number>•</text:number>
                      <text:p text:style-name="table_al">Dakleer/dakgrind</text:p>
                    </text:list-item>
                    <text:list-item text:style-override="id1-3-2-5-4-1-6-2-4-9-4">
                      <text:number>•</text:number>
                      <text:p text:style-name="table_al">Vloerbedekking (tapijt, zeil, vloerkleden)</text:p>
                    </text:list-item>
                    <text:list-item text:style-override="id1-3-2-5-4-1-6-2-4-9-5">
                      <text:number>•</text:number>
                      <text:p text:style-name="table_al">Grond “niet chemisch vervuild” </text:p>
                    </text:list-item>
                  </text:list>
                  <text:p text:style-name="table_al"/>
                  <text:p text:style-name="table_al">
                    <text:span text:style-name="nadrukcur">Volumetarief categorie 4a:</text:span>
                  </text:p>
                  <text:p text:style-name="table_al">
                    <text:span text:style-name="nadrukcur">€ 50,00 per m3</text:span>
                  </text:p>
                  <text:p text:style-name="table_al"/>
                  <text:p text:style-name="table_al">
                    <text:span text:style-name="nadrukcur">Kofferbaktarief tot 0,5 m3 </text:span>
                  </text:p>
                  <text:p text:style-name="table_al">
                    <text:span text:style-name="nadrukcur">€ 25,00</text:span>
                  </text:p>
                  <text:p text:style-name="table_al"/>
                </table:table-cell>
                <table:table-cell table:style-name="entry" table:number-rows-spanned="1" table:number-columns-spanned="1">
                  <text:p text:style-name="table_al">
                    <text:span text:style-name="nadrukcur">Vervallen</text:span>
                  </text:p>
                </table:table-cell>
              </table:table-row>
            </table:table>
            <text:p text:style-name="table_bottom"/>
          </text:section>
          <text:p text:style-name="al"/>
          <text:p text:style-name="al">Behorend bij het raadsbesluit tot vaststelling van de Verordening afvalstoffenheffing Deurne afvalstoffenheffing Deurne 2025 van 5 november 2024.</text:p>
          <text:p text:style-name="al"/>
          <text:p text:style-name="al">De griffier, </text:p>
          <text:p text:style-name="al">R.J.C.M. Rutten. </text:p>
          <text:p text:style-name="al"/>
          <text:p text:style-name="al">De voorzitter,</text:p>
          <text:p text:style-name="al">drs. G.T. Bu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547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7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7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source">artikel 229, eerste lid, van de Gemeentewet]|[1.0:c:BWBR0005416&amp;artikel=229&amp;lid=1&amp;g=2024-01-31</meta:user-defined>
    <meta:user-defined meta:name="OVERHEIDop.referentienummer">3198994</meta:user-defined>
    <meta:user-defined meta:name="DCTERMS.alternative">Verordening afvalstoffenheffing Deurne 2025</meta:user-defined>
    <dc:language>nl</dc:language>
    <meta:user-defined meta:name="OVERHEIDop.locatietype/OVERHEIDop.gebiedsmarkering">Gemeente</meta:user-defined>
    <meta:user-defined meta:name="DC.title">Verordening afvalstoffenheffing Deurne 2025 met bijbehorende tarieventabel</meta:user-defined>
    <meta:user-defined meta:name="DCTERMS.W3CDTF/DCTERMS.available">2024-11-28</meta:user-defined>
    <meta:user-defined meta:name="DCTERMS.W3CDTF/OVERHEIDop.jaargang">2024</meta:user-defined>
    <meta:user-defined meta:name="OVERHEIDop.publicationIssue">495472</meta:user-defined>
    <meta:user-defined meta:name="OVERHEIDop.betreftRegeling">CVDR727547_1</meta:user-defined>
    <meta:user-defined meta:name="xs:date/OVERHEIDop.startdatum">2025-01-01</meta:user-defined>
    <meta:user-defined meta:name="OVERHEIDop.GmbID/DC.identifier">gmb-2024-495472</meta:user-defined>
    <meta:user-defined meta:name="OVERHEIDop.versieInformatie"/>
  </office:meta>
</office:document-meta>
</file>