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9">
      <text:list-level-style-bullet style:num-suffix="" text:bullet-char="​" text:level="1">
        <style:list-level-properties text:min-label-width="10mm"/>
      </text:list-level-style-bullet>
    </text:list-style>
    <text:list-style style:name="id1-3-2-4-5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Maasdriel 2024</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Overwegende dat:</text:p>
            <text:p text:style-name="al"/>
            <text:list text:style-name="id1-3-2-1-1-5">
              <text:list-item text:style-override="id1-3-2-1-1-5-1">
                <text:number>•</text:number>
                <text:p text:style-name="al">Het gewenst is om energiebesparende maatregelen (dakisolatie, vloerisolatie, bodemisolatie, gevelisolatie, spouwmuurisolatie, bodemisolatie, isolatieglas HR++(+)) in bestaande slecht geïsoleerde particuliere woningen te stimuleren;</text:p>
              </text:list-item>
              <text:list-item text:style-override="id1-3-2-1-1-5-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5-3">
                <text:number>•</text:number>
                <text:p text:style-name="al">De Rijksoverheid via tranche 1 van de Specifieke Uitkering Lokale Aanpak Isolatie gelden aan de gemeente Maasdriel beschikbaar heeft gesteld met een totaalbedrag van € 710.499,- voor het isoleren van slecht geïsoleerde woningen met als doel het behalen van de landelijke doelstelling van 55% CO2 reductie in 2030;</text:p>
              </text:list-item>
            </text:list>
            <text:p text:style-name="al">Gelet op; </text:p>
            <text:p text:style-name="al"/>
            <text:list text:style-name="id1-3-2-1-1-8">
              <text:list-item text:style-override="id1-3-2-1-1-8-1">
                <text:number>•</text:number>
                <text:p text:style-name="al">Titel 4.2 van de Algemene wet bestuursrecht;</text:p>
              </text:list-item>
              <text:list-item text:style-override="id1-3-2-1-1-8-2">
                <text:number>•</text:number>
                <text:p text:style-name="al">de doelstellingen van het Nationaal Isolatieprogramma;</text:p>
              </text:list-item>
              <text:list-item text:style-override="id1-3-2-1-1-8-3">
                <text:number>•</text:number>
                <text:p text:style-name="al">de regels en voorwaarden geldend voor de Specifieke Uitkering Lokale Aanpak Isolatie, 1<text:span text:style-name="sup">e</text:span> tranche; </text:p>
              </text:list-item>
              <text:list-item text:style-override="id1-3-2-1-1-8-4">
                <text:number>•</text:number>
                <text:p text:style-name="al">de bepalingen van de Algemene Subsidieverordening gemeente Maasdriel 2024;</text:p>
              </text:list-item>
            </text:list>
            <text:p text:style-name="al">Besluit vast te stellen de ‘Subsidieregeling lokale aanpak isolatie Maasdr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anvrager: een natuurlijk persoon die als eigenaar én bewoner van een als woning gebruikte en bestemde onroerende zaak een aanvraag heeft ingediend;</text:p>
              </text:list-item>
              <text:list-item text:style-override="id1-3-2-2-1-4-2">
                <text:number>b.</text:number>
                <text:p text:style-name="al">maatregelenlijst: de bij deze regeling behorende lijst met voor subsidie in aanmerking komende maatregelen inclusief criteria waaraan deze maatregelen moeten voldoen, deze lijst is opgenomen onder artikel 5 in de toelichting;</text:p>
              </text:list-item>
              <text:list-item text:style-override="id1-3-2-2-1-4-3">
                <text:number>c.</text:number>
                <text:p text:style-name="al">slecht geïsoleerde woningen: een woning met een energielabelklasse D, E, F, G of een woning met een voor die labelklassen vergelijkbare energetische staat, waaronder wordt verstaan een woning waarin ten minste twee van de volgende bestaande bouwdelen niet of slecht geïsoleerd zijn ;</text:p>
                <text:list text:style-name="id1-3-2-2-1-4-3-3">
                  <text:list-item text:style-override="id1-3-2-2-1-4-3-3-1">
                    <text:number>o</text:number>
                    <text:p text:style-name="al">de vloer en de bodem; </text:p>
                  </text:list-item>
                  <text:list-item text:style-override="id1-3-2-2-1-4-3-3-2">
                    <text:number>o</text:number>
                    <text:p text:style-name="al">de gevel, waaronder de spouwmuur; </text:p>
                  </text:list-item>
                  <text:list-item text:style-override="id1-3-2-2-1-4-3-3-3">
                    <text:number>o</text:number>
                    <text:p text:style-name="al">het dak en de zoldervloer en vlieringvloer; </text:p>
                  </text:list-item>
                  <text:list-item text:style-override="id1-3-2-2-1-4-3-3-4">
                    <text:number>o</text:number>
                    <text:p text:style-name="al">de ramen, panelen in kozijnen en deuren.</text:p>
                  </text:list-item>
                </text:list>
              </text:list-item>
              <text:list-item text:style-override="id1-3-2-2-1-4-4">
                <text:number>d.</text:number>
                <text:p text:style-name="al">WOZ-waarde: waarde van de woning zoals vastgesteld is voor de Wet Onroerende Zaakbelasting in het peiljaar 2022;</text:p>
              </text:list-item>
              <text:list-item text:style-override="id1-3-2-2-1-4-5">
                <text:number>e.</text:number>
                <text:p text:style-name="al">energieloket: het Energieloket Rivierenland, onderdeel van Energie Samen Rivierenland, voor Maasdriel ook bekend onder Energieloket Maasdriel, dat de subsidieregeling voor Maasdriel uitvoert;</text:p>
              </text:list-item>
              <text:list-item text:style-override="id1-3-2-2-1-4-6">
                <text:number>f.</text:number>
                <text:p text:style-name="al">bewonersdesk: de telefonische ondersteuning van het energieloket aan bewoners, voor deze regeling de ingang voor het aanvragen van subsidie;</text:p>
              </text:list-item>
              <text:list-item text:style-override="id1-3-2-2-1-4-7">
                <text:number>g.</text:number>
                <text:p text:style-name="al">WoonWijzerWinkel; in Tiel gevestigde winkel voor duurzaam wonen en advies, samenwerkingspartner in de uitvoering van het isolatie programma Maasdriel; </text:p>
              </text:list-item>
              <text:list-item text:style-override="id1-3-2-2-1-4-8">
                <text:number>h.</text:number>
                <text:p text:style-name="al">woningdossier: persoonlijk online dossier dat dient als hulpmiddel voor het verduurzamen van de eigen woning, invullen hiervan is een vereiste voor het aanvragen van subsidie; </text:p>
              </text:list-item>
              <text:list-item text:style-override="id1-3-2-2-1-4-9">
                <text:number>i.</text:number>
                <text:p text:style-name="al">bouwbedrijf: bedrijf dat in een handelsregister is ingeschreven in de sectie bouwnijverheid of een vergelijkbare sectie; </text:p>
              </text:list-item>
              <text:list-item text:style-override="id1-3-2-2-1-4-10">
                <text:number>j.</text:number>
                <text:p text:style-name="al">doe-het-zelfmaatregel: maatregel die door een ander wordt uitgevoerd dan door een bouwbedrijf;</text:p>
              </text:list-item>
              <text:list-item text:style-override="id1-3-2-2-1-4-11">
                <text:number>k.</text:number>
                <text:p text:style-name="al">
                <text:span text:style-name="nadrukcur">Specifieke uitkering Lokale Aanpak Isolatie</text:span>: Specifieke Uitkering vanuit het Nationaal Isolatie Programma (NIP). Deze uitkering is beschikbaar gesteld voor het financieren van lokale isolatieprogramma’s van gemeenten en is bedoeld voor het verbeteren van slecht geïsoleerde woningen van eigenaar-bewoners die moeite hebben hun woning te verduurzamen. </text:p>
              </text:list-item>
              <text:list-item text:style-override="id1-3-2-2-1-4-12">
                <text:number>l.</text:number>
                <text:p text:style-name="al">ISDE: de rijksregeling “Investeringssubsidie Duurzame Energie en Energiebesparing” (u kunt rechtstreeks naar deze regeling via de volgende link; <text:a xlink:href="https://www.rvo.nl/subsidies-financiering/isde/woningeigenaren" xlink:type="simple"><text:span text:style-name="nadrukondlijn">ISDE: Subsidie voor verduurzaming van uw woning (rvo.nl)</text:span></text:a>).</text:p>
              </text:list-item>
            </text:list>
          </text:section>
          <text:section text:name="artikel_id1-3-2-2-2" text:style-name="artikel">
            <text:p text:style-name="artikel_kop_titel"><text:span text:style-name="artikel_kop_label">Artikel</text:span> <text:span text:style-name="artikel_kop_nr">2</text:span> Reikwijdte en mandaat</text:p>
            <text:p text:style-name="al">Deze subsidieregeling is van toepassing op de beoordeling en verstrekking van subsidie in geld of in natura (dit geldt voor het ontzorgingstraject) door het energieloket namens het college van Maasdriel aan eigenaar-bewoners in Maasdriel voor de in artikel 5 bedoelde energiebesparende maatregelen.</text:p>
          </text:section>
          <text:section text:name="artikel_id1-3-2-2-3" text:style-name="artikel">
            <text:p text:style-name="artikel_kop_titel"><text:span text:style-name="artikel_kop_label">Artikel</text:span> <text:span text:style-name="artikel_kop_nr">3</text:span> Doel van de regeling</text:p>
            <text:p text:style-name="al">De gemeente Maasdriel zet zich in om de CO2-uitstoot in de gemeente te verminderen. Het doel van deze regeling is om eigenaar-bewoners in Maasdriel met een slecht geïsoleerde woning te stimuleren om hun woning beter te isoleren. Hierdoor wordt het energieverbruik en daarmee de CO2-uitstoot verlaagd. De regeling is ook bedoeld om energiearmoede te bestrijden. De focus van de regeling ligt daarom op woningen met WOZ-waarde lager dan €429.300,- peiljaar 2022.</text:p>
            <text:p text:style-name="al"/>
            <text:p text:style-name="al">Eigenaar-bewoners van slecht geïsoleerde woningen en welke aantonen dat ze in aanmerking zijn gekomen voor energietoeslag, schuldhulpverlening of schuldsanering, wordt een ontzorgingstraject aangeboden waarbij per woning een hoger bedrag beschikbaar wordt gesteld in natura (isolatiemaatregelen). </text:p>
          </text:section>
          <text:section text:name="artikel_id1-3-2-2-4" text:style-name="artikel">
            <text:p text:style-name="artikel_kop_titel"><text:span text:style-name="artikel_kop_label">Artikel</text:span> <text:span text:style-name="artikel_kop_nr">4</text:span> Doelgroep</text:p>
            <text:p text:style-name="al">De subsidieregeling is bedoeld voor eigenaar-bewoners van een bestaande woning in de gemeente Maasdriel waarvan de woning voldoet aan de volgende kenmerken; </text:p>
            <text:p text:style-name="al"/>
            <text:list text:style-name="id1-3-2-2-4-4">
              <text:list-item text:style-override="id1-3-2-2-4-4-1">
                <text:number>•</text:number>
                <text:p text:style-name="al">woning met energielabel D, E, F of G;</text:p>
              </text:list-item>
              <text:list-item text:style-override="id1-3-2-2-4-4-2">
                <text:number>•</text:number>
                <text:p text:style-name="al">of een woning met label C met een voor die labelklassen vergelijkbare energetische staat, waaronder wordt verstaan een woning waarin ten minste twee van de volgende bestaande bouwdelen niet of slecht geïsoleerd zijn conform de eisen (zie toelichting);</text:p>
              </text:list-item>
              <text:list-item text:style-override="id1-3-2-2-4-4-3">
                <text:number>•</text:number>
                <text:p text:style-name="al">woning zonder geregistreerd energielabel, waarbij ten minste twee bestaande bouwdelen niet of slecht geïsoleerd zijn conform de eisen (zie toelichting);</text:p>
              </text:list-item>
              <text:list-item text:style-override="id1-3-2-2-4-4-4">
                <text:number>•</text:number>
                <text:p text:style-name="al">80% van de te subsidiëren woningen heeft een WOZ-waarde (peiljaar 2020) lager dan €429.300,-. </text:p>
              </text:list-item>
            </text:list>
            <text:p text:style-name="al">Eigenaar-bewoners die aan de bovengenoemde voorwaarden voldoen én aantoonbaar in aanmerking komen voor energietoeslag, schuldhulpverlening of schuldsanering vormen een aparte doelgroep en komen in aanmerking voor het ontzorgingstraject (O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uitvoering van de volgende isolatiemaatregelen:</text:p>
                <text:list text:style-name="id1-3-2-2-5-2-3">
                  <text:list-item text:style-override="id1-3-2-2-5-2-3-1">
                    <text:number>•</text:number>
                    <text:p text:style-name="al">vloerisolatie;</text:p>
                  </text:list-item>
                  <text:list-item text:style-override="id1-3-2-2-5-2-3-2">
                    <text:number>•</text:number>
                    <text:p text:style-name="al">bodemisolatie;</text:p>
                  </text:list-item>
                  <text:list-item text:style-override="id1-3-2-2-5-2-3-3">
                    <text:number>•</text:number>
                    <text:p text:style-name="al">gevelisolatie;</text:p>
                  </text:list-item>
                  <text:list-item text:style-override="id1-3-2-2-5-2-3-4">
                    <text:number>•</text:number>
                    <text:p text:style-name="al">dakisolatie of zolder/vlieringvloerisolatie;</text:p>
                  </text:list-item>
                  <text:list-item text:style-override="id1-3-2-2-5-2-3-5">
                    <text:number>•</text:number>
                    <text:p text:style-name="al">glasisolatie, isolerende panelen in kozijn en isolerende deuren;</text:p>
                  </text:list-item>
                </text:list>
              </text:list-item>
              <text:list-item text:style-override="id1-3-2-2-5-3">
                <text:number>2.</text:number>
                <text:p text:style-name="al">bij uitvoering door een bouwbedrijf komen materiaalkosten én arbeidskosten voor het aanbrengen van de isolerende maatregelen voor subsidie in aanmerking.</text:p>
              </text:list-item>
              <text:list-item text:style-override="id1-3-2-2-5-4">
                <text:number>3.</text:number>
                <text:p text:style-name="al">bij uitvoering door een andere partij dan een bouwbedrijf komen alleen de materiaalkosten en bezorgkosten voor subsidie in aanmerking, </text:p>
              </text:list-item>
              <text:list-item text:style-override="id1-3-2-2-5-5">
                <text:number>4.</text:number>
                <text:p text:style-name="al">in uitzondering op artikel 5 lid 3 kan, op aanvraag, voor één dagdeel een klushulp van het energieloket worden ingezet. Dit is alleen mogelijk voor de isolatie van de binnenzijde van een hellend dak, hiervoor wordt € 250,- in rekening gebracht, dit bedrag wordt in mindering gebracht op de te verstrekken subsidie.</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Voor het aanvragen van deze subsidie moet het Woningdossier met bijbehorende vragenlijst van het energieloket volledig worden ingevuld.</text:p>
              </text:list-item>
              <text:list-item text:style-override="id1-3-2-2-6-3">
                <text:number>2.</text:number>
                <text:p text:style-name="al">Alle energiebesparende maatregelen moeten binnen de bestaande thermische schil worden uitgevoerd.</text:p>
              </text:list-item>
              <text:list-item text:style-override="id1-3-2-2-6-4">
                <text:number>3.</text:number>
                <text:p text:style-name="al">De subsidie is woning-gebonden. Per woning wordt maar één keer subsidie verstrekt. </text:p>
              </text:list-item>
              <text:list-item text:style-override="id1-3-2-2-6-5">
                <text:number>4.</text:number>
                <text:p text:style-name="al">De maatregelen waarvoor de subsidie wordt aangevraagd worden uitgevoerd op of na 1 januari 2023 en worden uiterlijk afgerond voordat de reserveringstermijn is verlopen, doch uiterlijk op 31 december 2026 (inclusief aanleveren van de bewijslast).</text:p>
              </text:list-item>
              <text:list-item text:style-override="id1-3-2-2-6-6">
                <text:number>5.</text:number>
                <text:p text:style-name="al">De uit te voeren maatregelen voldoen aan de regels en voorwaarden geldend voor de Specifieke Uitkering Lokale Aanpak Isolatie, 1<text:span text:style-name="sup">e</text:span> tranche. </text:p>
              </text:list-item>
              <text:list-item text:style-override="id1-3-2-2-6-7">
                <text:number>6.</text:number>
                <text:p text:style-name="al">De uit te voeren maatregelen voldoen aan de regels en voorwaarden geldend voor de ISDE.</text:p>
              </text:list-item>
              <text:list-item text:style-override="id1-3-2-2-6-8">
                <text:number>7.</text:number>
                <text:p text:style-name="al">De aanvrager houdt zich aan alle geldende wet- en regelgeving, in het bijzonder de regelgeving op grond van de omgevingswet voor in het wild levende dieren en planten, de woning dient daarom natuurvriendelijk te worden geïsoleerd. </text:p>
              </text:list-item>
              <text:list-item text:style-override="id1-3-2-2-6-9">
                <text:number>8.</text:number>
                <text:p text:style-name="al">Aanvrager overlegt de bewijslast (inclusief foto’s van voor- en na de werkzaamheden) volledig en tijdig via de daarvoor toegezonden uploadlink.</text:p>
              </text:list-item>
            </text:list>
          </text:section>
          <text:section text:name="artikel_id1-3-2-2-7" text:style-name="artikel">
            <text:p text:style-name="artikel_kop_titel"><text:span text:style-name="artikel_kop_label">Artikel</text:span> <text:span text:style-name="artikel_kop_nr">7</text:span> Hoogte subsidie per woning</text:p>
            <text:p text:style-name="al">Er wordt binnen deze regeling onderscheid gemaakt tussen twee categorieën aanvragers:</text:p>
            <text:list text:style-name="id1-3-2-2-7-3">
              <text:list-item text:style-override="id1-3-2-2-7-3-1">
                <text:number>•</text:number>
                <text:p text:style-name="al">Categorie A: Eigenaar-bewoners van een woning die onder de NIP-voorwaarden valt komen in beginsel in aanmerking voor het standaard NIP-traject. Een aanvraag voor deze categorie kan gedaan worden tot maximaal € 1.555, - subsidie per woning;</text:p>
              </text:list-item>
              <text:list-item text:style-override="id1-3-2-2-7-3-2">
                <text:number>•</text:number>
                <text:p text:style-name="al">Categorie B: Eigenaar-bewoners van een woning die onder de NIP-voorwaarden valt én die aantoonbaar in aanmerking komen voor energietoeslag, schuldhulpverlening of schuldsanering komen in aanmerking voor een ontzorgingstraject. Hiervoor is een bedrag van maximaal €4.000,- aan subsidie per woning beschikbaar, inclusief maximaal € 400,- begeleidingskosten Er wordt in deze categorie geen subsidie in geld verstrekt, maar maatregelen en ondersteuning in natura gelever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tot en met december 2026 bedraagt €710.499,-</text:p>
              </text:list-item>
              <text:list-item text:style-override="id1-3-2-2-8-3">
                <text:number>2.</text:number>
                <text:p text:style-name="al">Het energieloket kan namens het college kan het subsidieplafond verlagen in overeenstemming met de Algemene Subsidie Verordening.</text:p>
              </text:list-item>
            </text:list>
          </text:section>
          <text:section text:name="artikel_id1-3-2-2-9" text:style-name="artikel">
            <text:p text:style-name="artikel_kop_titel"><text:span text:style-name="artikel_kop_label">Artikel</text:span> <text:span text:style-name="artikel_kop_nr">9</text:span> Aanvraag, reservering en toekenning van de subsidie</text:p>
            <text:list text:style-name="id1-3-2-2-9-2">
              <text:list-item text:style-override="id1-3-2-2-9-2">
                <text:number>1.</text:number>
                <text:p text:style-name="al">Vóór het aanvragen van subsidie moet het digitale Woningdossier van het energieloket volledig worden ingevuld met de gegevens over de te isoleren woning. Er moet een vragenlijst worden ingevuld. </text:p>
              </text:list-item>
              <text:list-item text:style-override="id1-3-2-2-9-3">
                <text:number>2.</text:number>
                <text:p text:style-name="al">Na het invullen van het woningdossier en vragenlijst, vraagt u telefonisch subsidie aan bij de bewonersdesk.</text:p>
              </text:list-item>
              <text:list-item text:style-override="id1-3-2-2-9-4">
                <text:number>3.</text:number>
                <text:p text:style-name="al">De bewonersdesk start de digitale aanvraag en mailt deze naar de aanvrager met het verzoek om noodzakelijke gegevens (zoals het bankrekeningnummer en tenaamstelling) aan te vullen en akkoord te gaan met de voorwaarden. </text:p>
              </text:list-item>
              <text:list-item text:style-override="id1-3-2-2-9-5">
                <text:number>4.</text:number>
                <text:p text:style-name="al">De aanvrager vult alle benodigde gegevens in en verklaart akkoord te gaan met de voorwaarden.</text:p>
              </text:list-item>
              <text:list-item text:style-override="id1-3-2-2-9-6">
                <text:number>5.</text:number>
                <text:p text:style-name="al">De bewonersdesk stuurt per mail een bevestiging van de reservering van de subsidie voor een periode van 6 maanden, in de vorm van een “subsidie bon”.</text:p>
              </text:list-item>
              <text:list-item text:style-override="id1-3-2-2-9-7">
                <text:number>6.</text:number>
                <text:p text:style-name="al">De subsidie wordt pas definitief toegekend en betaald nadat de bewijslast is ontvangen en goedgekeurd.</text:p>
              </text:list-item>
              <text:list-item text:style-override="id1-3-2-2-9-8">
                <text:number>7.</text:number>
                <text:p text:style-name="al">Het energieloket heeft het recht om vóór de uitbetaling een steekproef uit te voeren om te controleren of aan de voorwaarden is voldaan. Als blijkt dat niet aan de voorwaarden is voldaan behoudt zij het recht voor om het gereserveerde bedrag niet uit te betalen.</text:p>
              </text:list-item>
              <text:list-item text:style-override="id1-3-2-2-9-9">
                <text:number>8.</text:number>
                <text:p text:style-name="al">Aanvragen voor subsidie die na 30 juni 2026 worden ingediend worden niet in behandeling genomen.</text:p>
              </text:list-item>
              <text:list-item text:style-override="id1-3-2-2-9-10">
                <text:number>9.</text:number>
                <text:p text:style-name="al">Honorering van aanvragen voor subsidie vindt plaats in volgorde van toekenning van de reservering totdat het vastgestelde subsidieplafond is bereikt. In afwijking hiervan worden aanvragen voor woningen met een hogere WOZ-waarde (peiljaar 2022) dan €439.300,- afgehandeld op volgorde van ontvangst totdat het maximum van 20% is bere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artikelen 4:25, tweede lid en 4:35 van de Algemene wet bestuursrecht en artikel 10, eerste, tweede en derde lid, van de Algemene subsidie verordening weigert het energieloket namens het college een subsidie als de aanvraag wordt gedaan voor activiteiten die naar het oordeel van het energieloket al zijn uitgevoerd voor inwerkingtreding van deze regeling. </text:p>
          </text:section>
          <text:section text:name="artikel_id1-3-2-2-11" text:style-name="artikel">
            <text:p text:style-name="artikel_kop_titel"><text:span text:style-name="artikel_kop_label">Artikel</text:span> <text:span text:style-name="artikel_kop_nr">11</text:span> Verplichtingen </text:p>
            <text:p text:style-name="al">In aanvulling op de Algemene Subsidieverordening gelden de volgende verplichtingen voor de subsidieontvanger:</text:p>
            <text:p text:style-name="al"/>
            <text:list text:style-name="id1-3-2-2-11-4">
              <text:list-item text:style-override="id1-3-2-2-11-4-1">
                <text:number>1.</text:number>
                <text:p text:style-name="al">de subsidieontvanger is verplicht zelf zorg te dragen dat de maatregel(en) technisch uitvoerbaar is of zijn en, indien van toepassing, de benodigde publiekrechtelijke en/of privaatrechtelijke toestemmingen voor het uitvoeren van de maatregel(en) zijn verkregen;</text:p>
              </text:list-item>
              <text:list-item text:style-override="id1-3-2-2-11-4-2">
                <text:number>2.</text:number>
                <text:p text:style-name="al">de subsidieontvanger moet op verzoek van het energieloket medewerking verlenen aan controle van de uitgevoerde werkzaamhed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energieloket kan namens het college een of meerdere artikelen van deze regeling buiten toepassing laten of daarvan afwijken, met uitzondering van de door het Rijk gestelde eisen in artikelen 3, 5 en 6, gelet op het belang van het doel van deze regeling en niet leidt tot onbillijkheid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 regeling treedt in werking op de dag na bekendmaking en werkt terug tot 1 januari 2023 en vervalt met ingang van 1 januari 2027.</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lokale aanpak isolatie Maasdriel 2024.</text:p>
          </text:section>
        </text:section>
        <text:section text:name="regeling-sluiting_id1-3-2-3" text:style-name="regeling-sluiting">
          <text:section text:name="ondertekening_id1-3-2-3-1">
            <text:p><text:span text:style-name="functie">Vastgesteld in de vergadering van het college van burgemeester en wethouders van de gemeente Maasdriel op 19 november 2024.</text:span></text:p>
          </text:section>
          <text:section text:name="ondertekening_id1-3-2-3-2">
            <text:p><text:span text:style-name="functie"/></text:p>
            <text:p><text:span text:style-name="functie">Burgemeester en wethouders van Maasdriel,</text:span></text:p>
          </text:section>
          <text:section text:name="ondertekening_id1-3-2-3-3">
            <text:p><text:span text:style-name="functie"/></text:p>
            <text:p><text:span text:style-name="functie">de secretaris (loco), </text:span></text:p>
            <text:p><text:span text:style-name="functie">drs. S.M.A. de Croon (loco) secretaris </text:span></text:p>
          </text:section>
          <text:section text:name="ondertekening_id1-3-2-3-4">
            <text:p><text:span text:style-name="functie"/></text:p>
            <text:p><text:span text:style-name="functie">de burgemeester,</text:span></text:p>
            <text:p><text:span text:style-name="functie">A.A.M.J. Walrav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Subsidieregeling lokale aanpak isolatie Maasdriel 2024’</text:p>
          <text:p text:style-name="al">Algemeen</text:p>
          <text:p text:style-name="al"/>
          <text:p text:style-name="al">De gemeente Maasdriel heeft van het Rijk een Specifieke uitkering voor “Lokale aanpak isolatie” ontvangen. Deze specifieke uitkering is onderdeel van het Nationaal Isolatie Programma van het ministerie van Binnenlandse Zaken, 1<text:span text:style-name="sup">e</text:span> tranche, en juridisch verankerd in de <text:span text:style-name="nadrukcur">Regeling houdende regels verstrekking specifieke uitkering aan gemeenten verduurzaming [...] van eigenaars, woonverenigingen en wooncoöperaties</text:span>. Het geld is beschikbaar gesteld voor het financieren van lokale isolatieprogramma’s van gemeenten en heeft als doel om inwoners met slecht geïsoleerde woningen die moeite hebben hun woning te verduurzamen te ondersteunen. Gemeente Maasdriel stelt de ontvangen uitkering (1<text:span text:style-name="sup">e</text:span> tranche) via deze subsidieregeling beschikbaar aan eigenaar-bewoners in Maasdriel waarbij het nodig is dat aan alle voorwaarden en regels die aan de specifieke uitkering gesteld zijn wordt voldaan.</text:p>
          <text:p text:style-name="al"/>
          <text:p text:style-name="al">
          <text:span text:style-name="nadrukvet">Energieloket voert subsidieregeling uit</text:span>
        </text:p>
          <text:p text:style-name="al"/>
          <text:p text:style-name="al">Gemeente Maasdriel heeft een duurzame samenwerking met Energieloket Rivierenland, in Maasdriel ook bekend als Energieloket Maasdriel. Het energieloket is onderdeel van Coöperatie Energie Samen Rivierenland U.A. een non-profit organisatie. Het energieloket is werkzaam in alle gemeenten van Regio Rivierenland. De website van het energieloket heeft voor elke gemeente een pagina. Het energieloket is het aanspreekpunt voor vragen over deze regeling. Op de website van het energieloket kunt u aanvullende informatie vinden over deze regeling, en andere subsidieregelingen. U kunt het energieloket als volgt bereike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Website</text:span> </text:p>
                </table:table-cell>
                <table:table-cell table:style-name="entry" table:number-rows-spanned="1" table:number-columns-spanned="1">
                  <text:p text:style-name="table_al">
                    <text:a xlink:href="https://energieloketrivierenland.nl/maasdriel/" xlink:type="simple">
                      <text:span text:style-name="nadrukondlijn">https://energieloketrivierenland.nl/maasdriel/</text:span>
                    </text:a>
                  </text:p>
                </table:table-cell>
              </table:table-row>
              <table:table-row table:style-name="row">
                <table:table-cell table:style-name="entry" table:number-rows-spanned="1" table:number-columns-spanned="1">
                  <text:p text:style-name="table_al">
                    <text:span text:style-name="nadrukvet">Fysiek spreekuur</text:span>
                  </text:p>
                </table:table-cell>
                <table:table-cell table:style-name="entry" table:number-rows-spanned="1" table:number-columns-spanned="1">
                  <text:p text:style-name="table_al">wekelijks, op afspraak in het gemeentehuis in Kerkdriel of andere locatie in Maasdriel</text:p>
                </table:table-cell>
              </table:table-row>
              <table:table-row table:style-name="row">
                <table:table-cell table:style-name="entry" table:number-rows-spanned="1" table:number-columns-spanned="1">
                  <text:p text:style-name="table_al">
                    <text:span text:style-name="nadrukvet">Telefoon / Bewonersdesk:</text:span>
                  </text:p>
                </table:table-cell>
                <table:table-cell table:style-name="entry" table:number-rows-spanned="1" table:number-columns-spanned="1">
                  <text:p text:style-name="table_al">
                    <text:a xlink:href="tel:0345504012" xlink:type="simple">
                      <text:span text:style-name="nadrukondlijn">0345- 504012</text:span>
                    </text:a> (ma t/m vr van 9.00 tot 17.00)</text:p>
                </table:table-cell>
              </table:table-row>
              <table:table-row table:style-name="row">
                <table:table-cell table:style-name="entry" table:number-rows-spanned="1" table:number-columns-spanned="1">
                  <text:p text:style-name="table_al">
                    <text:span text:style-name="nadrukvet">Contactformulier:</text:span>
                  </text:p>
                </table:table-cell>
                <table:table-cell table:style-name="entry" table:number-rows-spanned="1" table:number-columns-spanned="1">
                  <text:p text:style-name="table_al">
                    <text:a xlink:href="https://energieloketrivierenland.nl/maasdriel/contact/#gform_10" xlink:type="simple">
                      <text:span text:style-name="nadrukondlijn">Neem contact op via het formulier</text:span>
                    </text:a>
                  </text:p>
                </table:table-cell>
              </table:table-row>
              <table:table-row table:style-name="row">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a xlink:href="mailto:maasdriel@energieloketrivierenland.nl" xlink:type="simple">
                      <text:span text:style-name="nadrukondlijn">maasdriel@energieloketrivierenland.nl</text:span>
                    </text:a>
                  </text:p>
                </table:table-cell>
              </table:table-row>
            </table:table>
            <text:p text:style-name="table_bottom"/>
          </text:section>
          <text:p text:style-name="al"/>
          <text:p text:style-name="al">
          <text:span text:style-name="nadrukvet">Ontzorgingstraject speciale doelgroep</text:span>
        </text:p>
          <text:p text:style-name="al"/>
          <text:p text:style-name="al">Met deze regeling wil de gemeente Maasdriel eigenaar-bewoners die in een slechte financiële positie verkeren ondersteunen. Eigenaar-bewoners waarvan de woning voldoet aan de vereiste van deze regeling en die in aanmerking komen voor energietoeslag, schuldhulpverlening of schuldsanering in Maasdriel, kunnen daarom extra hulp ontvangen. Deze categorie aanvragers wordt een ontzorgingstraject aangeboden. Dit houdt in dat de aanvrager extra hulp ontvangt, zelf geen offertes hoeft aan te vragen, geen facturen ontvangt. Deze aanvragers hebben recht op een hogere subsidie, in natura. Er wordt dus geen geld overgemaakt maar er worden isolerende maatregelen aangebracht. Aanvragers die gebruik willen maken van het ontzorgingstraject moeten zelf aantonen dat zij recht hebben op energietoeslag, schuldhulpverlening of schuldsanering. Gemeentelijke diensten die contact hebben met deze doelgroep worden actief geïnformeerd over deze regeling zodat zij hun cliënten kunnen informeren en doorverwijzen naar het energieloket. Het ontzorgingstraject sluit daarbij aan bij het programma EnergieVitaal van het Energieloket. </text:p>
          <text:p text:style-name="al"/>
          <text:p text:style-name="al">
          <text:span text:style-name="nadrukvet">Toelichting op de artikelen </text:span>
        </text:p>
          <text:p text:style-name="al"/>
          <text:p text:style-name="al">
          <text:span text:style-name="nadrukvet">Artikel 1 Begripsbepalingen</text:span>
        </text:p>
          <text:p text:style-name="al"/>
          <text:p text:style-name="al">Voor de definities van bouwbedrijf (i.) en doe-het-zelfmaatregel (j.), hebben wij aansluiting gezocht bij de begripsbepalingen zoals deze door het Rijk met terugwerkende kracht van toepassing zijn verklaard op de 1<text:span text:style-name="sup">e</text:span> tranche van het NIP (gepubliceerd in Staatscourant nummer 20127, 27 2024). </text:p>
          <text:p text:style-name="al"/>
          <text:p text:style-name="al">
          <text:span text:style-name="nadrukvet">Artikel 2 Reikwijdte en mandaat</text:span>
        </text:p>
          <text:p text:style-name="al"/>
          <text:p text:style-name="al">Met dit besluit verleent het college van Maasdriel mandaat aan Energieloket Rivierenland, in Maasdriel ook bekend als Energieloket Maasdriel, om deze subsidieregeling namens het college van Maasdriel uit te voeren. Het gaat hierbij alle in deze regeling genoemde handelingen zoals het ontvangen en beoordelen van aanvragen, het reserveren van subsidie, het controleren van de bewijslast en het toekennen of afwijzen van aanvragen. Ook de feitelijke betaling in geld of in natura wordt uitgevoerd door het energieloket. </text:p>
          <text:p text:style-name="al"/>
          <text:p text:style-name="al">
          <text:span text:style-name="nadrukvet">Artikel 3 Doel van de regeling</text:span>
        </text:p>
          <text:p text:style-name="al"/>
          <text:p text:style-name="al">Dit artikel behoeft geen verdere toelichting</text:p>
          <text:p text:style-name="al"/>
          <text:p text:style-name="al">
          <text:span text:style-name="nadrukvet">Artikel 4 Doelgroep</text:span>
        </text:p>
          <text:p text:style-name="al"/>
          <text:p text:style-name="al">Vereiste niet of slecht geïsoleerd</text:p>
          <text:p text:style-name="al">De regeling richt zich op woningen die niet of slecht zijn geïsoleerd. Om te bepalen of een woning niet of slecht geïsoleerd is, wordt gekeken naar het energielabel als dat aanwezig is. Woningen met een label D, E, F en G zijn onvoldoende geïsoleerd en komen daarom in beginsel in aanmerking voor subsidiëring. Als een woning geen energielabel of energielabel C heeft, dan geldt de eis dat <text:span text:style-name="nadrukondlijn">twee van de bestaande bouwdelen niet of slecht geïsoleerd</text:span> zijn. Per bouwdeel gelden verschillende eisen waaraan moet worden voldaan qua dikte van isolatie in centimeters en isolatiewaarde (Rc of Ug). </text:p>
          <text:p text:style-name="al">Per bouwdeel gelden de volgende voorwaarden aan het slecht geïsoleerde bouwdeel;</text:p>
          <text:list text:style-name="id1-3-2-4-35">
            <text:list-item text:style-override="id1-3-2-4-35-1">
              <text:number>a.</text:number>
              <text:p text:style-name="al">Dak:</text:p>
              <text:list text:style-name="id1-3-2-4-35-1-3">
                <text:list-item text:style-override="id1-3-2-4-35-1-3-1">
                  <text:number>–</text:number>
                  <text:p text:style-name="al">Hellend / plat dak: Geen, slechte en matige isolatie (minder dan 9 cm isolatiemateriaal aanwezig / Rc ≤ 2,0)</text:p>
                </text:list-item>
                <text:list-item text:style-override="id1-3-2-4-35-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4-35-2">
              <text:number>b.</text:number>
              <text:p text:style-name="al">Gevel: Geen spouwmuurisolatie, voorzetwand of buitengevelisolatie aanwezig (Rc ≤ 1,1).</text:p>
            </text:list-item>
            <text:list-item text:style-override="id1-3-2-4-35-3">
              <text:number>c.</text:number>
              <text:p text:style-name="al">Vloer-/bodemisolatie: Geen of slechte vloer- en bodemisolatie aanwezig, (minder dan 5 cm isolatiemateriaal aanwezig, Rc ≤ 1,3).</text:p>
            </text:list-item>
            <text:list-item text:style-override="id1-3-2-4-35-4">
              <text:number>d.</text:number>
              <text:p text:style-name="al">Ramen (Glas): Enkel glas, oud dubbelglas en HR glas (Ug waarde ≥ 1,6).</text:p>
            </text:list-item>
          </text:list>
          <text:p text:style-name="al">Het teken ≤ betekent kleiner of gelijk aan. Het teken ≥ betekent groter of gelijk aan. </text:p>
          <text:p text:style-name="al"/>
          <text:p text:style-name="al">80 % woningen onder gemiddelde WOZ-woningwaarde</text:p>
          <text:p text:style-name="al">Het Rijk heeft het geld voor deze subsidieregeling beschikbaar gesteld onder de voorwaarde dat het grootste deel van de subsidie terecht moet komen bij woningen met een woningwaarde lager dan de gemiddelde woningwaarde. Er is gekozen voor de gemiddelde woningwaarde in Nederland zoals deze is vastgesteld voor de Wet onroerende zaken in het jaar 2022. Deze waarde is €429.300,-. Deze woningwaarde is hoger dan de gemiddelde WOZ-waarde van de woningen in Maasdriel. Door te kiezen voor de hogere landelijke WOZ-waarde kunnen in Maasdriel meer woningeigenaren geholpen worden met deze regeling. </text:p>
          <text:p text:style-name="al">80% van de woningen waarvoor subsidie mag worden verstrekt in Maasdriel moet dus een lagere WOZ-waarde (peiljaar 2022) hebben dan €429.300,-. Maximaal 20% van de woningen waarvoor subsidie wordt verstrekt mag een WOZ-waarde hebben die hoger ligt dan €429.300. Om aan deze 80-20% voorwaarde te voldoen kan het energieloket aanvragen op een wachtlijst plaatsen of weigeren als de woning een WOZ-waarde heeft van boven de €429.300 en de grens van 20% is of dreigt te worden overschreden. De aanvrager zal hier dan over worden geïnformeerd.</text:p>
          <text:p text:style-name="al"/>
          <text:p text:style-name="al">
          <text:span text:style-name="nadrukvet">Artikel 5 Subsidiabele activiteiten</text:span>
        </text:p>
          <text:p text:style-name="al"/>
          <text:p text:style-name="al">Aan de subsidiabele activiteiten worden de volgende eisen aan de isolatiewaarden gesteld; </text:p>
          <text:list text:style-name="id1-3-2-4-45">
            <text:list-item text:style-override="id1-3-2-4-45-1">
              <text:number>a.</text:number>
              <text:p text:style-name="al">het aanbrengen van vloer- of bodemisolatie met een isolatiewaarde (Rc-waarde) van minimaal 3,5 m2K/W;</text:p>
            </text:list-item>
            <text:list-item text:style-override="id1-3-2-4-45-2">
              <text:number>b.</text:number>
              <text:p text:style-name="al">het aanbrengen van dakisolatie met een isolatiewaarde (Rc-waarde) van minimaal 2,5 m2K/W, waarbij isolatie van de vloer van een niet-verwarmde vliering wordt beschouwd als dakisolatie;</text:p>
            </text:list-item>
            <text:list-item text:style-override="id1-3-2-4-45-3">
              <text:number>c.</text:number>
              <text:p text:style-name="al">bij gevelisolatie door het isoleren van nog niet of slecht geïsoleerde muren van de woning: door het isoleren van de bestaande binnen- of buitengevel waarbij de isolatiewaarde (Rc-waarde) minimaal 3,5 m2K/W is.</text:p>
            </text:list-item>
            <text:list-item text:style-override="id1-3-2-4-45-4">
              <text:number>d.</text:number>
              <text:p text:style-name="al">bij het vervangen van bestaand glas (enkel of dubbel) door HR++ glas of beter met een U-waarde van 1,2 W/m2K of lager.</text:p>
            </text:list-item>
            <text:list-item text:style-override="id1-3-2-4-45-5">
              <text:number>e.</text:number>
              <text:p text:style-name="al">bij het aanbrengen van energiezuinig glas voor monumenten/beschermd dorpsgezicht of vergelijkbare woningen met een U-waarde van 3,0 W/m2K of lager.</text:p>
            </text:list-item>
            <text:list-item text:style-override="id1-3-2-4-45-6">
              <text:number>f.</text:number>
              <text:p text:style-name="al">bij isolerende deuren, een isolatiewaarde van U ≤ 1,5 W/m2K of een isolatiewaarde van U ≤ 1,0 W/m2K in combinatie met nieuwe isolerende kozijnen, U ≤ 1,5 W/m2K.</text:p>
            </text:list-item>
          </text:list>
          <text:p text:style-name="al">Let op; de hier genoemde activiteiten en daaraan gekoppelde voorwaarden, zijn geldend ten tijde van vaststelling van deze regeling. De ISDE-regeling kan wijzigen. De op de datum van ontvangst van de aanvraag geldende ISDE-voorwaarden zijn leidend. De ISDE regeling is te raadplegen op de website van de Rijksdienst voor Ondernemend Nederland RVO, via de volgende link <text:a xlink:href="https://www.rvo.nl/subsidies-financiering/isde/woningeigenaren" xlink:type="simple"><text:span text:style-name="nadrukondlijn">ISDE: Subsidie voor verduurzaming van uw woning (rvo.nl)</text:span></text:a></text:p>
          <text:p text:style-name="al"/>
          <text:p text:style-name="al"> lid 2 tot en met 4</text:p>
          <text:p text:style-name="al"/>
          <text:p text:style-name="al">De kosten van arbeid, het aanbrengen van de maatregelen, komen alleen voor subsidie in aanmerking als de werkzaamheden door een bouwbedrijf worden uitgevoerd. </text:p>
          <text:p text:style-name="al"/>
          <text:p text:style-name="al">Voert u de werkzaamheden zelf uit, helpt iemand u of schakelt u een ander bedrijf dan een erkend bouwbedrijf in, dan komen de kosten van arbeid niet in aanmerking voor subsidiëring. Op deze regel geldt één uitzondering. U kunt bij het energieloket voor één dagdeel een klushulp aanvragen. Dit is alleen mogelijk voor de isolatie van de binnenzijde van een hellend dak van uw woning. Ook is dit alleen mogelijk als er voldoende klushulpen beschikbaar zijn. Als u gebruik maakt van mogelijkheid van een klushulp, dan wordt hiervoor € 250,- in rekening gebracht. Dit bedrag wordt in mindering gebracht op de te verstrekken subsidie. Maakt u gebruik van deze klushulp-service, dan kunt u maximaal €1.305,- aan subsidie ontvangen voor isolatiematerialen. </text:p>
          <text:p text:style-name="al"/>
          <text:p text:style-name="al">
          <text:span text:style-name="nadrukvet">Artikel 6 Voorwaarden</text:span>
        </text:p>
          <text:p text:style-name="al"/>
          <text:list text:style-name="id1-3-2-4-56">
            <text:list-item text:style-override="id1-3-2-4-56-1">
              <text:number>1.</text:number>
              <text:p text:style-name="al">Vóór het telefonisch aanvragen van deze subsidie moet het Woningdossier met bijbehorende vragenlijst van het Energieloket Rivierenland volledig worden ingevuld. Via de volgende link kunt u rechtstreeks naar het woningdossier op de website van het Energieloket <text:a xlink:href="https://energieloketrivierenland.nl/woningdossier/" xlink:type="simple"><text:span text:style-name="nadrukondlijn">Woningdossier | Energieloket Rivierenland</text:span></text:a></text:p>
            </text:list-item>
            <text:list-item text:style-override="id1-3-2-4-56-2">
              <text:number>2.</text:number>
              <text:p text:style-name="al">Omdat alle energiebesparende maatregelen binnen de bestaande thermische schil moeten plaatsvinden kan geen subsidie worden verkregen voor nieuwe uitbreidingen van de woning.</text:p>
            </text:list-item>
            <text:list-item text:style-override="id1-3-2-4-56-3">
              <text:number>3.</text:number>
              <text:p text:style-name="al">Per woning kan eenmaal subsidie op basis van deze regeling worden toegekend. Het energieloket kan voor u controleren of er voor uw woning al eerder subsidie is verstrekt.</text:p>
            </text:list-item>
            <text:list-item text:style-override="id1-3-2-4-56-4">
              <text:number>4.</text:number>
              <text:p text:style-name="al">Er kan subsidie worden verkregen voor al uitgevoerde maatregelen (na 1 januari 2023). Er moet wel aangetoond worden dat aan alle voorwaarden wordt voldaan. En de definitieve declaratie met alle bewijsdocumenten moeten op 31 december 2026 zijn geüpload).</text:p>
            </text:list-item>
            <text:list-item text:style-override="id1-3-2-4-56-5">
              <text:number>5.</text:number>
              <text:p text:style-name="al">De uit te voeren maatregelen voldoen aan de regels en voorwaarden geldend voor de Specifieke Uitkering Lokale Aanpak Isolatie, 1<text:span text:style-name="sup">e</text:span> tranche. Heeft u hier vragen over? Bel gerust met de bewonersdesk van het energieloket. </text:p>
            </text:list-item>
            <text:list-item text:style-override="id1-3-2-4-56-6">
              <text:number>6.</text:number>
              <text:p text:style-name="al">De uit te voeren maatregelen voldoen aan de regels en voorwaarden geldend voor de ISDE.</text:p>
            </text:list-item>
            <text:list-item text:style-override="id1-3-2-4-56-7">
              <text:number>7.</text:number>
              <text:p text:style-name="al">Op basis van de omgevingswet (voorheen de Wet Natuurbescherming) geldt een zorgplicht voor in het wild levende dieren en planten. Er moet worden voorkomen dat de verblijfplaats van onder andere vleermuizen en mussen wordt aangetast. Om deze reden moet er natuurvriendelijk wordt geïsoleerd. Gecertificeerde bedrijven zijn onder andere te vinden op de website; <text:a xlink:href="https://www.natuurvriendelijkisoleren.nl/woningeigenaar" xlink:type="simple"><text:span text:style-name="nadrukondlijn">https://www.natuurvriendelijkisoleren.nl/woningeigenaar</text:span></text:a>. </text:p>
            </text:list-item>
            <text:list-item text:style-override="id1-3-2-4-56-8">
              <text:number>8.</text:number>
              <text:p text:style-name="al">De bewijslast moet binnen 6 maanden digitaal worden ingediend via de uploadlink die u via mail ontvangt met uw subsidie bon</text:p>
              <text:p text:style-name="al">De bewijslast bestaat uit de volgende gegevens en documenten; </text:p>
              <text:p text:style-name="al"/>
              <text:p text:style-name="al">Voor doe-het-zelf maatregelen:</text:p>
              <text:list text:style-name="id1-3-2-4-56-8-6">
                <text:list-item text:style-override="id1-3-2-4-56-8-6-1">
                  <text:number>1.</text:number>
                  <text:p text:style-name="al">De facturen/bonnen van de gebruikte materialen;</text:p>
                </text:list-item>
                <text:list-item text:style-override="id1-3-2-4-56-8-6-2">
                  <text:number>2.</text:number>
                  <text:p text:style-name="al">Foto’s van voor-, tijdens en na de werkzaamheden die aantonen dat de werkzaamheden op de juiste manier en op het juiste adres zijn uitgevoerd;</text:p>
                </text:list-item>
                <text:list-item text:style-override="id1-3-2-4-56-8-6-3">
                  <text:number>3.</text:number>
                  <text:p text:style-name="al">Foto’s van de gebruikte isolatiematerialen met duidelijk leesbaar de productspecificaties waaruit de toegevoegde isolatiewaarde (Rd/Ug-waarden) blijkt.</text:p>
                </text:list-item>
                <text:list-item text:style-override="id1-3-2-4-56-8-6-4">
                  <text:number>4.</text:number>
                  <text:p text:style-name="al">De meldcode voor de gebruikte isolatiematerialen;</text:p>
                </text:list-item>
                <text:list-item text:style-override="id1-3-2-4-56-8-6-5">
                  <text:number>5.</text:number>
                  <text:p text:style-name="al">Het geïsoleerd oppervlak (m2).</text:p>
                </text:list-item>
              </text:list>
            </text:list-item>
            <text:list-item text:style-override="id1-3-2-4-56-9">
              <text:number/>
              <text:p text:style-name="al">Voor professioneel uitgevoerde maatregelen:</text:p>
              <text:list text:style-name="id1-3-2-4-56-9-3">
                <text:list-item text:style-override="id1-3-2-4-56-9-3-1">
                  <text:number>1.</text:number>
                  <text:p text:style-name="al">Een factuur met datum, adres, totale kosten en bedrag van de werkzaamheden; meldcode, geïsoleerd oppervlak (m2) en toegevoegde isolatiewaarde (Rd/Ug-waarden) per maatregel.</text:p>
                </text:list-item>
                <text:list-item text:style-override="id1-3-2-4-56-9-3-2">
                  <text:number>2.</text:number>
                  <text:p text:style-name="al">Foto’s van voor-, tijdens en na de werkzaamheden die aantonen dat de werkzaamheden op de juiste manier en op het juiste adres zijn uitgevoerd.</text:p>
                </text:list-item>
                <text:list-item text:style-override="id1-3-2-4-56-9-3-3">
                  <text:number>3.</text:number>
                  <text:p text:style-name="al">De meldcode voor de gebruikte isolatiematerialen;</text:p>
                </text:list-item>
                <text:list-item text:style-override="id1-3-2-4-56-9-3-4">
                  <text:number>4.</text:number>
                  <text:p text:style-name="al">Het geïsoleerd oppervlak (m2).</text:p>
                </text:list-item>
              </text:list>
            </text:list-item>
            <text:list-item text:style-override="id1-3-2-4-56-10">
              <text:number>9.</text:number>
              <text:p text:style-name="al">Aanvragers die gebruik maken van het ontzorgingstraject hoeven zelf geen bewijslast te uploaden. </text:p>
            </text:list-item>
          </text:list>
          <text:p text:style-name="al">
          <text:span text:style-name="nadrukvet">Artikel 7 Hoogte subsidie</text:span>
        </text:p>
          <text:p text:style-name="al"/>
          <text:p text:style-name="al">De in dit artikel genoemde bedragen zijn maximumbedragen. Er wordt nooit meer uitbetaald dan de gemaakte kosten op basis van de aangeleverde factuur/facturen. </text:p>
          <text:p text:style-name="al">Bij het ontzorgingstraject wordt geen subsidie in geld uitgekeerd. In dit traject wordt op verzoek en in overleg met de aanvrager opdracht verstrekt aan een bouwbedrijf om isolerende maatregelen aan te brengen in de woning van de aanvrager. Er is per woning in het ontzorgingstraject maximaal € 4.000,- beschikbaar, hiervan word maximaal € 400,- begeleidingskosten aan begeleidingskosten besteedt door het energieloket. Het resterende bedrag is het maximum dat kan worden ingezet voor isolatiemaatregelen en het aanbrengen daarvan door een bouwbedrijf.</text:p>
          <text:p text:style-name="al"/>
          <text:p text:style-name="al">
          <text:span text:style-name="nadrukvet">Artikel 8 Subsidieplafond</text:span>
        </text:p>
          <text:p text:style-name="al"/>
          <text:p text:style-name="al">Lid 1: het subsidieplafond bedraagt het bedrag dat door het Ministerie van BZK beschikbaar is gesteld aan de gemeente Maasdriel voor het uitvoeren van deze regeling. Dit bedrag is het maximumbedrag dat in totaal op grond van subsidieregeling in Maasdriel kan worden verstrekt.</text:p>
          <text:p text:style-name="al"/>
          <text:p text:style-name="al">
          <text:span text:style-name="nadrukvet">Artikel 9 Aanvraag, verlening en vaststelling van de subsidie</text:span>
        </text:p>
          <text:p text:style-name="al"/>
          <text:p text:style-name="al">Standaard traject</text:p>
          <text:p text:style-name="al"/>
          <text:list text:style-name="id1-3-2-4-70">
            <text:list-item text:style-override="id1-3-2-4-70-1">
              <text:number>1.</text:number>
              <text:p text:style-name="al">Het is nodig om het digitale Woningdossier en de vragenlijst volledig in te vullen. U krijgt hierdoor inzicht in hoe energiezuinig uw woning is en op welke onderdelen verduurzaming mogelijk is. Op basis van de ingevulde gegevens ontvangt u een verduurzamingsadvies. </text:p>
            </text:list-item>
            <text:list-item text:style-override="id1-3-2-4-70-2">
              <text:number>2.</text:number>
              <text:p text:style-name="al">U vraagt de subsidie telefonisch aan via de bewonersdesk van het Energieloket. Dit doet u na het invullen van het woningdossier. Een medewerker van het energieloket kan met u meekijken uw woondossier en eventuele vragen beantwoorden en adviseren welke maatregelen voor subsidie in aanmerking komen. Ook wordt in dit stadium gecheckt of de aanvrager mogelijk in aanmerking komt voor het ontzorgingstraject en als dit het geval lijkt, om daarvan bewijsmateriaal aan te leveren. </text:p>
            </text:list-item>
            <text:list-item text:style-override="id1-3-2-4-70-3">
              <text:number>3.</text:number>
              <text:p text:style-name="al">De bewonersdesk start naar aanleiding van uw telefonische aanvraag, een digitale aanvraag. U ontvangt een mail met de vraag om nog enkele noodzakelijke gegevens zoals uw bankrekeningnummer (IBAN) en de tenaamstelling van deze bankrekening in te vullen. U wordt ook gevraagd om akkoord te gaan met de voorwaarden die gelden voor de subsidie. </text:p>
              <text:p text:style-name="al">NB: Voor het ontzorgingstraject wordt niet gevraagd om uw bankrekening omdat er geen uitkering in geld zal plaatsvinden. U wordt wel gevraagd om de voorwaarden door te lezen en te bevestigen dat u hiermee akkoord bent. U moet het er ook mee eens zijn dat er in overleg met u isolatiemaatregelen worden aangebracht in uw huis en zorgen dat de aannemer ruimte heeft om te werken. </text:p>
            </text:list-item>
            <text:list-item text:style-override="id1-3-2-4-70-4">
              <text:number>4.</text:number>
              <text:p text:style-name="al">Nadat u de gevraagde gegevens heeft ingevuld en de voorwaarden heeft gelezen bevestigd u dat u akkoord gaat met de voorwaarden.</text:p>
              <text:p text:style-name="al">Na ontvangst van uw gegevens en akkoord, stuurt de bewonersdesk u per mail een bevestiging van de reservering van de subsidie in de vorm van een “subsidiebon”.</text:p>
            </text:list-item>
            <text:list-item text:style-override="id1-3-2-4-70-5">
              <text:number>5.</text:number>
              <text:p text:style-name="al">U ontvangt op dit moment nog geen subsidie, de gevraagde subsidie wordt voor een periode van 6 maanden voor u gereserveerd. Ter bevestiging ontvangt u een subsidiebon en uploadlink voor het indienen van de bewijslast. Deze 6 maanden kunt u gebruiken om de werkzaamheden uit te voeren of uit laten voeren en om de bewijslast in te dienen. Denkt u eraan om, voordat u de werkzaamheden uitvoert alvast foto’s te maken voor de bewijslast?! Het energieloket kan de aanlevertermijn éénmaal verlengen. </text:p>
            </text:list-item>
            <text:list-item text:style-override="id1-3-2-4-70-6">
              <text:number>6.</text:number>
              <text:p text:style-name="al">Definitieve vaststelling, toekenning en betaling van het subsidiebedrag vindt plaats nadat de door u overlegde factuur / facturen en overige bewijslast zijn gecontroleerd en goedgekeurd. </text:p>
            </text:list-item>
            <text:list-item text:style-override="id1-3-2-4-70-7">
              <text:number>7.</text:number>
              <text:p text:style-name="al">Het Energieloket heeft het recht om vóór de uitbetaling een steekproef uit te voeren om te controleren of aan de voorwaarden is voldaan. Als blijkt dat niet aan de voorwaarden is voldaan behoudt zij het recht voor om het gereserveerde bedrag niet uit te betalen.</text:p>
            </text:list-item>
            <text:list-item text:style-override="id1-3-2-4-70-8">
              <text:number>8.</text:number>
              <text:p text:style-name="al">Omdat subsidie 6 maanden voor u wordt gereserveerd, is de uiterlijke datum waarop aanvragen kunnen worden ingediend gesteld op 30 juni 2026. Na deze datum worden geen nieuwe aanvragen in behandeling genomen. </text:p>
            </text:list-item>
            <text:list-item text:style-override="id1-3-2-4-70-9">
              <text:number>9.</text:number>
              <text:p text:style-name="al">Het principe “wie het eerst komt, wie het eerst maalt” is van kracht. Dit op basis van reservering van de subsidie. Voor woningen met een hogere WOZ-waarde dan €439.300,- (peiljaar) geldt dat deze worden behandeld, op volgorde van ontvangst totdat het maximumaantal woningen van 20% is bereikt. In de reserveringsperiode kan gewerkt worden met een wachtlijst. </text:p>
            </text:list-item>
          </text:list>
          <text:p text:style-name="al">
          <text:span text:style-name="nadrukvet">Artikel 10 Weigeringsgronden</text:span>
        </text:p>
          <text:p text:style-name="al"/>
          <text:p text:style-name="al">Onverminderd de artikelen 4:25, tweede lid en 4:35 van de Algemene wet bestuursrecht en artikel 10, eerste, tweede en derde lid, van de Algemene subsidieverordening weigert het Energieloket namens het college een subsidie als ;</text:p>
          <text:list text:style-name="id1-3-2-4-74">
            <text:list-item text:style-override="id1-3-2-4-74-1">
              <text:number>–</text:number>
              <text:p text:style-name="al">De aanvraag wordt gedaan voor activiteiten die naar het oordeel van het energieloket al zijn uitgevoerd voor inwerkingtreding van deze regeling.</text:p>
            </text:list-item>
          </text:list>
          <text:p text:style-name="al">
          <text:span text:style-name="nadrukvet">Artikel 11 Verplichtingen </text:span>
        </text:p>
          <text:p text:style-name="al"/>
          <text:p text:style-name="al">Dit artikel behoeft geen verdere toelichting.</text:p>
          <text:p text:style-name="al"/>
          <text:p text:style-name="al">
          <text:span text:style-name="nadrukvet">Artikel 12 Hardheidsclausule</text:span>
        </text:p>
          <text:p text:style-name="al"/>
          <text:p text:style-name="al">Dit artikel behoeft geen verdere toelichting.</text:p>
          <text:p text:style-name="al"/>
          <text:p text:style-name="al">
          <text:span text:style-name="nadrukvet">Artikel 13 Inwerkingtreding</text:span>
        </text:p>
          <text:p text:style-name="al"/>
          <text:p text:style-name="al">Dit artikel behoeft geen verdere toelichting.</text:p>
          <text:p text:style-name="al"/>
          <text:p text:style-name="al">
          <text:span text:style-name="nadrukvet">Artikel 14 Citeertitel</text:span>
        </text:p>
          <text:p text:style-name="al"/>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54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https://wetten.overheid.nl/BWBR0005537/2024-11-19/0#Hoofdstuk4_Titeldeel4.2</meta:user-defined>
    <meta:user-defined meta:name="DCTERMS.alternative">Subsidieregeling lokale aanpak isolatie Maasdriel 2024</meta:user-defined>
    <dc:language>nl</dc:language>
    <meta:user-defined meta:name="OVERHEIDop.locatietype/OVERHEIDop.gebiedsmarkering">Gemeente</meta:user-defined>
    <meta:user-defined meta:name="DC.title">Subsidieregeling lokale aanpak isolatie Maasdriel 2024</meta:user-defined>
    <meta:user-defined meta:name="DCTERMS.W3CDTF/DCTERMS.available">2024-11-27</meta:user-defined>
    <meta:user-defined meta:name="DCTERMS.W3CDTF/OVERHEIDop.jaargang">2024</meta:user-defined>
    <meta:user-defined meta:name="OVERHEIDop.publicationIssue">495469</meta:user-defined>
    <meta:user-defined meta:name="OVERHEIDop.betreftRegeling">CVDR727545_1</meta:user-defined>
    <meta:user-defined meta:name="xs:date/OVERHEIDop.startdatum">2024-11-28</meta:user-defined>
    <meta:user-defined meta:name="xs:date/OVERHEIDop.einddatum">2027-01-01</meta:user-defined>
    <meta:user-defined meta:name="OVERHEIDop.GmbID/DC.identifier">gmb-2024-495469</meta:user-defined>
    <meta:user-defined meta:name="OVERHEIDop.versieInformatie"/>
  </office:meta>
</office:document-meta>
</file>