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Eursinge 4, 7935AB Eursinge: het bouwen van een woning en een schuur (21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874 is verlengd.</text:p>
            <text:p text:style-name="last-al">Op 21 november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9546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6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6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74</meta:user-defined>
    <meta:user-defined meta:name="DCTERMS.abstract">Betreft: Beschikking verlenging beslistermijn op locatie Eursinge 4, 7935AB Eursin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, Eursinge 4, 7935AB Eursinge: het bouwen van een woning en een schuur (21 november 2024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467</meta:user-defined>
    <meta:user-defined meta:name="OVERHEIDop.GmbID/DC.identifier">gmb-2024-495467</meta:user-defined>
    <meta:user-defined meta:name="OVERHEIDop.versieInformatie"/>
  </office:meta>
</office:document-meta>
</file>