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rasa De Lujo, van Ennettenstraat 67 5645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216 </text:p>
            <text:p text:style-name="common-al"> Omschrijving: horecabedrijf Brasa De Luj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Ennettenstraat 67 5645M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6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6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216</meta:user-defined>
    <meta:user-defined meta:name="DCTERMS.abstract">horecabedrijf Brasa De Lujo</meta:user-defined>
    <dc:language>nl</dc:language>
    <meta:user-defined meta:name="OVERHEIDop.locatietype/OVERHEIDop.gebiedsmarkering">Punt</meta:user-defined>
    <meta:user-defined meta:name="DC.title">Besluit: horecabedrijf Brasa De Lujo, van Ennettenstraat 67 5645MD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62</meta:user-defined>
    <meta:user-defined meta:name="OVERHEIDop.GmbID/DC.identifier">gmb-2024-495462</meta:user-defined>
    <meta:user-defined meta:name="OVERHEIDop.versieInformatie"/>
  </office:meta>
</office:document-meta>
</file>