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Rechtestraat 31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695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1 5611G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Ingetrokken aanvraag </text:p>
            <text:p text:style-name="common-al"> Besluitdatum: 21-11-2024 </text:p>
            <text:p text:style-name="common-al"> Heeft u direct belang bij deze beslissing? Dan kunt u binnen zes weken, na 21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45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5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5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695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Rechtestraat 31 5611GM Eind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59</meta:user-defined>
    <meta:user-defined meta:name="OVERHEIDop.GmbID/DC.identifier">gmb-2024-495459</meta:user-defined>
    <meta:user-defined meta:name="OVERHEIDop.versieInformatie"/>
  </office:meta>
</office:document-meta>
</file>