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hoogwerker, Floralaan Oost 76 5643J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866 </text:p>
            <text:p text:style-name="common-al"> Omschrijving: plaatsen van een mobiele kraan 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oralaan Oost 76 5643J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Ingetrokken aanvraag </text:p>
            <text:p text:style-name="common-al"> Besluitdatum: 21-11-2024 </text:p>
            <text:p text:style-name="common-al"> Heeft u direct belang bij deze beslissing? Dan kunt u binnen zes weken, na 21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545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5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45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866</meta:user-defined>
    <meta:user-defined meta:name="DCTERMS.abstract">plaatsen van een mobiele kraan /hoogwerker</meta:user-defined>
    <dc:language>nl</dc:language>
    <meta:user-defined meta:name="OVERHEIDop.locatietype/OVERHEIDop.gebiedsmarkering">Punt</meta:user-defined>
    <meta:user-defined meta:name="DC.title">Besluit op aanvraag: plaatsen van een mobiele kraan /hoogwerker, Floralaan Oost 76 5643JB Eindhov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458</meta:user-defined>
    <meta:user-defined meta:name="OVERHEIDop.GmbID/DC.identifier">gmb-2024-495458</meta:user-defined>
    <meta:user-defined meta:name="OVERHEIDop.versieInformatie"/>
  </office:meta>
</office:document-meta>
</file>