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ugo Verrieststraat 1 5615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6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errieststraat 1 5615H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5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6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ugo Verrieststraat 1 5615HM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52</meta:user-defined>
    <meta:user-defined meta:name="OVERHEIDop.GmbID/DC.identifier">gmb-2024-495452</meta:user-defined>
    <meta:user-defined meta:name="OVERHEIDop.versieInformatie"/>
  </office:meta>
</office:document-meta>
</file>