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Basisvaardigheden Rotterdam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3, derde lid van de Subsidieverordening Rotterdam 2014;</text:p>
            <text:p text:style-name="al"/>
            <text:p text:style-name="al">gelezen het voorstel van 19 november 2024 van M2410-1745;</text:p>
            <text:p text:style-name="al"/>
            <text:p text:style-name="al">overwegende, dat het wenselijk is de Subsidieregeling Basisvaardigheden Rotterdam 2023-2026 te wijzigen in verband met het opnemen van het subsidieplafond voor het kalenderjaar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rtikel 7 van de <text:span text:style-name="nadrukvet">Subsidieregeling Basisvaardigheden Rotterdam 2023-2026</text:span> wordt als volgt gewijzigd:</text:p>
            <text:list text:style-name="id1-3-2-2-1-3">
              <text:list-item text:style-override="id1-3-2-2-1-3-1">
                <text:number>1.</text:number>
                <text:p text:style-name="al">In het tweede lid wordt ‘voor de kalenderjaren na 2023’ vervangen door ‘voor het kalenderjaar 2024’.</text:p>
              </text:list-item>
              <text:list-item text:style-override="id1-3-2-2-1-3-2">
                <text:number>2.</text:number>
                <text:p text:style-name="al">Er wordt een lid toegevoegd, luidende:</text:p>
                <text:list text:style-name="id1-3-2-2-1-3-2-3">
                  <text:list-item text:style-override="id1-3-2-2-1-3-2-3-1">
                    <text:number>3.</text:number>
                    <text:p text:style-name="al">Voor subsidieverlening op grond van deze regeling geldt voor het kalenderjaar 2025 een subsidieplafond van € 750.0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9 november 2024.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subsidieplafonds voor komende jaren worden door middel van wijzigingsbesluiten opgenomen in de subsidieregeling in plaats van vastgesteld in kale vaststellingsbesluiten. Uit de praktijk blijkt namelijk dat een kaal vaststellingsbesluit bij aanvragers voor onduidelijkheid zorgt wat betreft de hoogte van het subsidieplafond, omdat het vaststellingsbesluit niet door eenieder gemakkelijk gevonden kan worden in het desbetreffende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4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7</meta:user-defined>
    <meta:user-defined meta:name="OVERHEIDop.referentienummer">2024, nummer 248</meta:user-defined>
    <meta:user-defined meta:name="DCTERMS.alternative">Subsidieregeling Basisvaardigheden Rotterdam 2023-2026</meta:user-defined>
    <dc:language>nl</dc:language>
    <meta:user-defined meta:name="OVERHEIDop.locatietype/OVERHEIDop.gebiedsmarkering">Gemeente</meta:user-defined>
    <meta:user-defined meta:name="DC.title">Subsidieregeling Basisvaardigheden Rotterdam 2023-2026</meta:user-defined>
    <meta:user-defined meta:name="DCTERMS.W3CDTF/DCTERMS.available">2024-11-27</meta:user-defined>
    <meta:user-defined meta:name="DCTERMS.W3CDTF/OVERHEIDop.jaargang">2024</meta:user-defined>
    <meta:user-defined meta:name="OVERHEIDop.publicationIssue">495450</meta:user-defined>
    <meta:user-defined meta:name="OVERHEIDop.betreftRegeling">CVDR693652_2</meta:user-defined>
    <meta:user-defined meta:name="xs:date/OVERHEIDop.startdatum">2024-11-28</meta:user-defined>
    <meta:user-defined meta:name="OVERHEIDop.GmbID/DC.identifier">gmb-2024-495450</meta:user-defined>
    <meta:user-defined meta:name="OVERHEIDop.versieInformatie"/>
  </office:meta>
</office:document-meta>
</file>