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in de openbare ruimte ter hoogte van Hoogte Kadijk 418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nten van een Perzische slaapboom met boomnummer 1146249 vanwege de herinrichting van de Sarphatistraat Noord</text:p>
            <text:p text:style-name="common-al">Besluit: verleend</text:p>
            <text:p text:style-name="common-al">Besluit verzonden op: 21-11-2024</text:p>
            <text:p text:style-name="common-al">Zaakadres: in de openbare ruimte ter hoogte van Hoogte Kadijk 418 Amsterdam</text:p>
            <text:p text:style-name="common-al">Zaaknummer: Z2024-024247</text:p>
            <text:p text:style-name="common-al">DSO-nummer: 2024081600534</text:p>
            <text:p text:style-name="common-al">
            <text:span text:style-name="nadrukvet">Meer informatie</text:span>
          </text:p>
            <text:p text:style-name="common-al">De situatietekening kunt u direct downloaden bij de bekendmaking.</text:p>
            <text:p text:style-name="common-al">Het besluit en bijbehorende stukken kunt u per e-mail ontvangen. Stuur een verzoek naar <text:a xlink:href="mailto:procesunitth@centrum.amsterdam.nl?Subject=Dossiernummer Z2024-024247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44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4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4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4247</meta:user-defined>
    <meta:user-defined meta:name="DCTERMS.abstract">verplanten van een Perzische slaapboom met boomnummer 1146249 vanwege de herinrichting van de Sarphatistraat Noord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in de openbare ruimte ter hoogte van Hoogte Kadijk 418 Amsterdam</meta:user-defined>
    <meta:user-defined meta:name="DCTERMS.W3CDTF/DCTERMS.available">2024-11-25</meta:user-defined>
    <meta:user-defined meta:name="DCTERMS.W3CDTF/OVERHEIDop.jaargang">2024</meta:user-defined>
    <meta:user-defined meta:name="OVERHEIDop.externeBijlage">VTH_202408_GFO_ZAKEN_126224649_Slaapboom op Bom...|exb-2024-44714</meta:user-defined>
    <meta:user-defined meta:name="OVERHEIDop.publicationIssue">495444</meta:user-defined>
    <meta:user-defined meta:name="OVERHEIDop.GmbID/DC.identifier">gmb-2024-495444</meta:user-defined>
    <meta:user-defined meta:name="OVERHEIDop.versieInformatie"/>
  </office:meta>
</office:document-meta>
</file>