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5651, Vestdijk 31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5651 </text:p>
            <text:p text:style-name="common-al"> Omschrijving: kappen van 36 bomen VDMA-terrei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estdijk 31 5611CA Eindhoven</text:p>
              </text:list-item>
            </text:list>
            <text:p text:style-name="common-al"> Soort aanvraag: 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543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3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3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651</meta:user-defined>
    <meta:user-defined meta:name="DCTERMS.abstract">kappen van 36 bomen VDMA-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5651, Vestdijk 31 5611CA Eindhov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435</meta:user-defined>
    <meta:user-defined meta:name="OVERHEIDop.GmbID/DC.identifier">gmb-2024-495435</meta:user-defined>
    <meta:user-defined meta:name="OVERHEIDop.versieInformatie"/>
  </office:meta>
</office:document-meta>
</file>