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een dakopbouw aan de achterzijde van de woning (bouwactiviteit technisch) op de locatie Hannie Schaftstraat 80, 3417 CV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95110. DSO nummer: 2024102300089.</text:p>
            <text:p text:style-name="common-al">Datum ontvangst aanvraag: 23 oktober 2024.</text:p>
            <text:p text:style-name="common-al"/>
            <text:p text:style-name="common-al">
            <text:span text:style-name="nadrukvet">Waarom publiceert de gemeente dit bericht?</text:span>
          </text:p>
            <text:p text:style-name="common-al">
            <text:span text:style-name="nadrukvet">Op 21 oktober 2024 is de aanvraag omgevingsvergunning (reguliere procedure) voor het plaatsen van een dakopbouw aan de achterzijde van de woning (<text:span text:style-name="nadrukvet">bouwactiviteit omgevingsplan</text:span>) op overheid.nl gepubliceerd. Deze aanvraag omgevingsvergunning is ingekomen op 14 oktober 2024 met referentienummer zaaksysteem 391381 en DSO nummer 2024101401841. </text:span>
          </text:p>
            <text:p text:style-name="common-al">
            <text:span text:style-name="nadrukvet">De bouwactiviteit technisch is ingekomen op 23 oktober 2024. Er is besloten dat de kennisgeving van de aanvraag voor de bouwtechnische activiteit ook apart gepubliceerd dient te worden, waardoor deze alsnog wordt gepubliceerd. <text:span text:style-name="nadrukve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9 november 2024</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954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290</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plaatsen van een dakopbouw aan de achterzijde van de woning (bouwactiviteit technisch) op de locatie Hannie Schaftstraat 80, 3417 CV Montfoort.</meta:user-defined>
    <meta:user-defined meta:name="DCTERMS.W3CDTF/DCTERMS.available">2024-11-25</meta:user-defined>
    <meta:user-defined meta:name="DCTERMS.W3CDTF/OVERHEIDop.jaargang">2024</meta:user-defined>
    <meta:user-defined meta:name="OVERHEIDop.publicationIssue">495434</meta:user-defined>
    <meta:user-defined meta:name="OVERHEIDop.GmbID/DC.identifier">gmb-2024-495434</meta:user-defined>
    <meta:user-defined meta:name="OVERHEIDop.versieInformatie"/>
  </office:meta>
</office:document-meta>
</file>