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5645, Berg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5645 </text:p>
            <text:p text:style-name="common-al"> Omschrijving: aanleggen van een inri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ergstraat ongenummerd  </text:p>
              </text:list-item>
            </text:list>
            <text:p text:style-name="common-al"> Soort aanvraag: Aanlegactiviteit (uitweg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5432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3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3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4-005645</meta:user-defined>
    <meta:user-defined meta:name="DCTERMS.abstract">aanlegg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5645, Bergstraat ongenummerd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432</meta:user-defined>
    <meta:user-defined meta:name="OVERHEIDop.GmbID/DC.identifier">gmb-2024-495432</meta:user-defined>
    <meta:user-defined meta:name="OVERHEIDop.versieInformatie"/>
  </office:meta>
</office:document-meta>
</file>