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13-3-1">
      <text:list-level-style-bullet text:bullet-char="○" text:level="1">
        <style:list-level-properties text:min-label-width="10mm"/>
      </text:list-level-style-bullet>
    </text:list-style>
    <text:list-style style:name="id1-3-2-2-1-3-7-13-3-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0-13-3">
      <text:list-level-style-bullet text:bullet-char="•" text:level="1">
        <style:list-level-properties text:min-label-width="10mm"/>
      </text:list-level-style-bullet>
    </text:list-style>
    <text:list-style style:name="id1-3-2-2-2-10-13-4">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2-3-4">
      <text:list-level-style-bullet text:bullet-char="-" text:level="1">
        <style:list-level-properties text:min-label-width="10mm"/>
      </text:list-level-style-bullet>
    </text:list-style>
    <text:list-style style:name="id1-3-2-5-11-1-4-2-3-4-1">
      <text:list-level-style-bullet text:bullet-char="-" text:level="1">
        <style:list-level-properties text:min-label-width="10mm"/>
      </text:list-level-style-bullet>
    </text:list-style>
    <text:list-style style:name="id1-3-2-5-11-1-4-2-3-4-2">
      <text:list-level-style-bullet text:bullet-char="-" text:level="1">
        <style:list-level-properties text:min-label-width="10mm"/>
      </text:list-level-style-bullet>
    </text:list-style>
    <text:list-style style:name="id1-3-2-5-11-1-4-2-3-4-3">
      <text:list-level-style-bullet text:bullet-char="-" text:level="1">
        <style:list-level-properties text:min-label-width="10mm"/>
      </text:list-level-style-bullet>
    </text:list-style>
    <text:list-style style:name="id1-3-2-5-11-1-4-2-3-4-4">
      <text:list-level-style-bullet text:bullet-char="-" text:level="1">
        <style:list-level-properties text:min-label-width="10mm"/>
      </text:list-level-style-bullet>
    </text:list-style>
  </office:automatic-styles>
  <office:body>
    <office:text>
      <text:p text:style-name="new_page_staatscourant"/>
      <text:p text:style-name="single-kop-titel">Subsidieregeling Pilot ontwikkelingsgerichte dagbesteding als beschikkingsvrije voorziening 2023-2024</text:p>
      <text:section text:name="regeling_id1-3-2" text:style-name="regeling">
        <text:section text:name="aanhef_id1-3-2-1" text:style-name="aanhef">
          <text:section text:name="preambule_id1-3-2-1-1" text:style-name="preambule">
            <text:p text:style-name="al">Het college van burgemeester en wethouders van de gemeente Nijmegen en gemeente Berg en Dal,</text:p>
            <text:p text:style-name="al">Gelet op de Nijmeegse Kaderverordening Subsidies, de Algemene Subsidieverordening Welzijn Berg en Dal 2017 en de Algemene wet bestuursrecht,</text:p>
            <text:p text:style-name="al">Besluit vast te stellen de volgende regeling,</text:p>
            <text:p text:style-name="al">Subsidieregeling Pilot ontwikkelingsgerichte dagbesteding als beschikkingsvrije voorziening 2023-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 en doel pilot</text:p>
            <text:section text:name="artikel_id1-3-2-2-1-2" text:style-name="artikel">
              <text:p text:style-name="artikel_kop_titel"><text:span text:style-name="artikel_kop_label"/> <text:span text:style-name="artikel_kop_nr">1.1</text:span> Pilot indicatievrije ontwikkelingsgerichte dagbesteding </text:p>
              <text:p text:style-name="al">Van juli 2021 tot eind 2022 heeft in de gemeenten Nijmegen en Berg en Dal een pilot gedraaid waarbinnen ontwikkelingsgerichte dagbesteding (Wmo) wordt aangeboden als algemene, beschikkingsvrije (indicatievrije) voorziening. Op basis van een positieve evaluatie wordt deze pilot verlengd tot en met eind 2024. De pilot heeft consequenties voor de toegang, financiering en verantwoording:</text:p>
              <text:list text:style-name="id1-3-2-2-1-2-3">
                <text:list-item text:style-override="id1-3-2-2-1-2-3-1">
                  <text:number>-</text:number>
                  <text:p text:style-name="al">Toegang</text:p>
                  <text:p text:style-name="al">Dagbesteding in de vorm van een algemene voorziening is conform de Wmo 2015 direct toegankelijk voor deelnemers, zonder indicatie van het sociaal (wijk)team. Inwoners kunnen zichzelf melden bij de aanbieders van deze vorm van dagbesteding.</text:p>
                </text:list-item>
                <text:list-item text:style-override="id1-3-2-2-1-2-3-2">
                  <text:number>-</text:number>
                  <text:p text:style-name="al">Financiering</text:p>
                </text:list-item>
                <text:list-item text:style-override="id1-3-2-2-1-2-3-3">
                  <text:number/>
                  <text:p text:style-name="al">Aan aanbieders van ontwikkelingsgerichte dagbesteding die deelnemen aan de pilot wordt op basis van deze regeling een subsidie verleend die het huidige regionale contract voor ontwikkelingsgerichte dagbesteding vervangt. </text:p>
                </text:list-item>
                <text:list-item text:style-override="id1-3-2-2-1-2-3-4">
                  <text:number>-</text:number>
                  <text:p text:style-name="al">Verantwoording</text:p>
                </text:list-item>
                <text:list-item text:style-override="id1-3-2-2-1-2-3-5">
                  <text:number/>
                  <text:p text:style-name="al">Op basis van de lopende regionale contracten kunnen aanbieders declareren als een cliënt een indicatie heeft. Binnen de pilot ontvangen aanbieders subsidie (zie par. 2.8). De aanbieder legt verantwoording (financieel, kwantitatief en kwalitatief) af aan de subsidieverlener (gemeente) over de besteding van de subsidie.</text:p>
                </text:list-item>
              </text:list>
              <text:p text:style-name="al">Door de gemeenten in het Rijk van Nijmegen zijn regionale contracten afgesloten met aanbieders van ontwikkelingsgerichte dagbesteding. Deze contracten worden/zijn verlengd t/m eind 2024. Aan de pilot ‘indicatievrije ontwikkelingsgerichte dagbesteding’ kunnen alleen aanbieders deelnemen die een lopend regionaal contract hebben voor ontwikkelingsgerichte dagbesteding. De ervaringen met de (verlengde) pilot betrekken we bij het afsluiten van nieuwe contracten vanaf 2025.</text:p>
            </text:section>
            <text:section text:name="artikel_id1-3-2-2-1-3" text:style-name="artikel">
              <text:p text:style-name="artikel_kop_titel"><text:span text:style-name="artikel_kop_label"/> <text:span text:style-name="artikel_kop_nr">1.2</text:span> Doel en evaluatie pilot</text:p>
              <text:p text:style-name="al">
              <text:span text:style-name="nadrukcur">Doelen</text:span>
            </text:p>
              <text:p text:style-name="al"/>
              <text:p text:style-name="al">Met de omzetting van ontwikkelingsgerichte dagbesteding naar een beschikkingsvrije voorziening beogen we:</text:p>
              <text:list text:style-name="id1-3-2-2-1-3-5">
                <text:list-item text:style-override="id1-3-2-2-1-3-5-1">
                  <text:number>•</text:number>
                  <text:p text:style-name="al">Vermindering van bureaucratie door te stoppen met indicatiestelling, waardoor cliënten minder intakes hebben. </text:p>
                </text:list-item>
                <text:list-item text:style-override="id1-3-2-2-1-3-5-2">
                  <text:number>•</text:number>
                  <text:p text:style-name="al">Minder onrust en onzekerheid bij cliënten over de toekenning of verlenging van indicaties.</text:p>
                </text:list-item>
                <text:list-item text:style-override="id1-3-2-2-1-3-5-3">
                  <text:number>•</text:number>
                  <text:p text:style-name="al">Laagdrempeligere en toegankelijkere dagbesteding. Het is belangrijk dat mensen met een beperking een zinvolle daginvulling hebben.</text:p>
                </text:list-item>
                <text:list-item text:style-override="id1-3-2-2-1-3-5-4">
                  <text:number>•</text:number>
                  <text:p text:style-name="al">Meer flexibiliteit in de uitvoering van dagbesteding, omdat bij aanpassing van de behoefte aan dagbesteding de indicatie niet gewijzigd hoeft te worden. Dit is met name van belang als trajectgericht en in modules (deels individueel, deels in kleine en deels in grotere groepen) wordt gewerkt, gericht op uitstroom. </text:p>
                </text:list-item>
                <text:list-item text:style-override="id1-3-2-2-1-3-5-5">
                  <text:number>•</text:number>
                  <text:p text:style-name="al">Meer mogelijkheden voor samenwerking met inloopvoorzieningen, welzijns- en culturele organisaties, zodat mensen bijvoorbeeld gemakkelijker (deels) met behulp van (individuele) begeleiding mee kunnen doen aan ‘gewone’ (wijk)activiteiten).</text:p>
                </text:list-item>
                <text:list-item text:style-override="id1-3-2-2-1-3-5-6">
                  <text:number>•</text:number>
                  <text:p text:style-name="al">Meer flexibiliteit in de wisselwerking tussen ontwikkelingsgerichte en arbeidsmatige dagbesteding<text:note text:id="noot_id1-3-2-2-1-3-5-6-2-1" text:note-class="footnote"><text:note-citation text:label="1">1</text:note-citation><text:note-body><text:p text:style-name="noot.al">Arbeidsmatige dagbesteding, waarbij enige vorm van productie wordt geleverd, in bijvoorbeeld lunchcafés, verpleegtehuizen, ziekenhuizen of bij Conexxion, wordt uitgevoerd (indicatiestelling en contracten met aanbieders) onder regie van WerkBedrijf Rijk van Nijmegen. Dit is belegd bij WerkBedrijf om ontwikkeling op de participatieladder te stimuleren en om op cliëntniveau en bij werkgevers de aansluiting te maken op de Participatiewet.</text:p></text:note-body></text:note>. Voor een aantal cliënten is een combinatie passend of is soepel switchen tussen beiden gewenst vanwege mogelijke terugval of om andere redenen, zie de trap van Dannenberg<text:note text:id="noot_id1-3-2-2-1-3-5-6-2-2" text:note-class="footnote"><text:note-citation text:label="2">2</text:note-citation><text:note-body><text:p text:style-name="noot.al"><text:a xlink:href="https://www.youtube.com/watch?v=_uc1bn9VAb8" xlink:type="simple"><text:span text:style-name="nadrukondlijn">https://www.youtube.com/watch?v=_uc1bn9VAb8</text:span></text:a></text:p></text:note-body></text:note>. </text:p>
                </text:list-item>
              </text:list>
              <text:p text:style-name="al">Deze doelen betrekken we bij de evaluatie van de pilot, om te bezien of de verwachtingen ten aanzien van indicatievrije dagbesteding uitkomen. Om te bepalen of de pilot een succes is, wordt in het najaar van 2023 (met het oog op contractering vanaf 2025) een eindevaluatie uitgevoerd om antwoord te krijgen op de volgende vragen:</text:p>
              <text:list text:style-name="id1-3-2-2-1-3-7">
                <text:list-item text:style-override="id1-3-2-2-1-3-7-1">
                  <text:number>•</text:number>
                  <text:p text:style-name="al">hoe heeft de cliënttevredenheid (cliëntervaring) zich ontwikkeld in vergelijking tot deelnemers aan geïndiceerde dagbesteding; </text:p>
                </text:list-item>
                <text:list-item text:style-override="id1-3-2-2-1-3-7-2">
                  <text:number>•</text:number>
                  <text:p text:style-name="al">wat heeft indicatievrije dagbesteding opgeleverd voor de deelnemers: wat is het ervaren verschil met deelname aan dagbesteding op basis van een indicatie?</text:p>
                </text:list-item>
                <text:list-item text:style-override="id1-3-2-2-1-3-7-3">
                  <text:number>•</text:number>
                  <text:p text:style-name="al">zijn de bureaucratie en dubbele intakes verminderd;</text:p>
                </text:list-item>
                <text:list-item text:style-override="id1-3-2-2-1-3-7-4">
                  <text:number>•</text:number>
                  <text:p text:style-name="al">is de laagdrempeligheid, bereikbaarheid/vindbaarheid en toegankelijkheid van ontwikkelingsgerichte dagbesteding vergroot (o.a. of sprake is van wachtlijsten);</text:p>
                </text:list-item>
                <text:list-item text:style-override="id1-3-2-2-1-3-7-5">
                  <text:number>•</text:number>
                  <text:p text:style-name="al">is de flexibiliteit de uitvoering van dagbesteding toegenomen;</text:p>
                </text:list-item>
                <text:list-item text:style-override="id1-3-2-2-1-3-7-6">
                  <text:number>•</text:number>
                  <text:p text:style-name="al">hoe verloopt de samenwerking tussen aanbieders van indicatievrije dagbesteding en de sociaal (wijk)teams – wordt er afgestemd met de sociale (wijk)teams?</text:p>
                </text:list-item>
                <text:list-item text:style-override="id1-3-2-2-1-3-7-7">
                  <text:number>•</text:number>
                  <text:p text:style-name="al">zorgen aanbieders voor warme overdracht naar een passende alternatieve plek als blijkt dat dagbesteding bij de betreffende aanbieder niet passend is;</text:p>
                </text:list-item>
                <text:list-item text:style-override="id1-3-2-2-1-3-7-8">
                  <text:number>•</text:number>
                  <text:p text:style-name="al">hoe heeft de diversiteit in het aanbod voor dagbesteding zich ontwikkeld (meer/minder variatie in type activiteiten o.a.);</text:p>
                </text:list-item>
                <text:list-item text:style-override="id1-3-2-2-1-3-7-9">
                  <text:number>•</text:number>
                  <text:p text:style-name="al">zijn er inclusieve activiteiten ontwikkeld dankzij de samenwerking met welzijn en cultuur en wat is de meerwaarde hiervan voor deelnemers;</text:p>
                </text:list-item>
                <text:list-item text:style-override="id1-3-2-2-1-3-7-10">
                  <text:number>•</text:number>
                  <text:p text:style-name="al">is de mogelijkheid om soepel te switchen op de participatieladder, bijvoorbeeld tussen ontwikkelingsgerichte en arbeidsmatige dagbesteding of beschut werk, vergroot;</text:p>
                </text:list-item>
                <text:list-item text:style-override="id1-3-2-2-1-3-7-11">
                  <text:number>•</text:number>
                  <text:p text:style-name="al">op welke wijze passen aanbieders cultuur- en LHBTQI-sensitief werken toe in de praktijk;</text:p>
                </text:list-item>
                <text:list-item text:style-override="id1-3-2-2-1-3-7-12">
                  <text:number>•</text:number>
                  <text:p text:style-name="al">wat zijn de financiële consequenties, o.a. is er sprake van groei of krimp t.o.v. pxq-financiering? </text:p>
                </text:list-item>
                <text:list-item text:style-override="id1-3-2-2-1-3-7-13">
                  <text:number>•</text:number>
                  <text:p text:style-name="al">Is er verschil in instroom en/of uitstroom van cliënten bij aanbieders die deelnemen aan de pilot in vergelijking tot:</text:p>
                  <text:list text:style-name="id1-3-2-2-1-3-7-13-3">
                    <text:list-item text:style-override="id1-3-2-2-1-3-7-13-3-1">
                      <text:number>○</text:number>
                      <text:p text:style-name="al">de in- en uitstroom voor de start van deelname aan de pilot (1-7-2021 resp. 1-1-2023) - registratie en verslaglegging aanbieders;</text:p>
                    </text:list-item>
                    <text:list-item text:style-override="id1-3-2-2-1-3-7-13-3-2">
                      <text:number>○</text:number>
                      <text:p text:style-name="al">de in- en uitstroom bij aanbieders die niet deelnemen aan de pilot.</text:p>
                    </text:list-item>
                  </text:list>
                </text:list-item>
              </text:list>
              <text:p text:style-name="al">De aanbieders die deelnemen aan de pilot registreren tevens de reden van uitstroom (categorieën: volgens plan, overlijden, overstap naar andere aanbieder, uitstroom naar een ander zorgdomein (Wlz, BW…), verhuizing, …).</text:p>
              <text:p text:style-name="al"/>
              <text:p text:style-name="al">Deze evaluatie wordt door de gemeenten uitgevoerd bij deelnemers, aanbieders, welzijnsorganisaties en sociale en buurtteams. Ter beantwoording van bovenstaande vragen stellen de gemeenten in overleg met de deelnemende aanbieders een onderzoeksopzet op. Van aanbieders wordt gevraagd medewerking te verlenen aan de evaluatie. </text:p>
              <text:p text:style-name="al"/>
              <text:p text:style-name="al">Hiervoor levert de aanbieder in ieder geval de volgende gegevens aan de gemeenten:</text:p>
              <text:list text:style-name="id1-3-2-2-1-3-13">
                <text:list-item text:style-override="id1-3-2-2-1-3-13-1">
                  <text:number>-</text:number>
                  <text:p text:style-name="al">naam deelnemer;</text:p>
                </text:list-item>
                <text:list-item text:style-override="id1-3-2-2-1-3-13-2">
                  <text:number>-</text:number>
                  <text:p text:style-name="al">bsn deelnemer;</text:p>
                </text:list-item>
                <text:list-item text:style-override="id1-3-2-2-1-3-13-3">
                  <text:number>-</text:number>
                  <text:p text:style-name="al">geboortedatum;</text:p>
                </text:list-item>
                <text:list-item text:style-override="id1-3-2-2-1-3-13-4">
                  <text:number>-</text:number>
                  <text:p text:style-name="al">startbericht en stopbericht.</text:p>
                </text:list-item>
              </text:list>
              <text:p text:style-name="al">Elke gemeente ontvangt alleen de gegevens van de deelnemers uit de eigen gemeente. De gegevens worden aangeleverd via een beveiligde verbinding, zoals veilig mailen of het berichtenverkeer. Over de frequentie van aanleveren wordt nog een afspraak gemaakt. We gaan uit van minimaal 4 x per jaar.</text:p>
            </text:section>
            <text:p text:style-name="hoofdstuk_bottom"/>
          </text:section>
          <text:section text:name="hoofdstuk_id1-3-2-2-2" text:style-name="hoofdstuk">
            <text:p text:style-name="hoofdstuk_kop"><text:span text:style-name="label">Hoofdstuk</text:span> <text:span text:style-name="nr">2</text:span> Inhoudelijk en financieel kader</text:p>
            <text:section text:name="artikel_id1-3-2-2-2-2" text:style-name="artikel">
              <text:p text:style-name="artikel_kop_titel"><text:span text:style-name="artikel_kop_label"/> <text:span text:style-name="artikel_kop_nr">2.1</text:span> Missie en visie </text:p>
              <text:p text:style-name="al">Een belangrijke opgave is het verbeteren van de ondersteuning en hulp aan kwetsbare inwoners. Dat kan efficiënter, beter en soms ook goedkoper. Daarbij willen we ook de samenwerking tussen gemeente, zorgpartijen en inwoners verbeteren. </text:p>
              <text:p text:style-name="al"/>
              <text:p text:style-name="al">De leidende principes die gemeente Nijmegen en gemeente Berg en Dal hanteren voor het sociaal domein zijn:</text:p>
              <text:list text:style-name="id1-3-2-2-2-2-5">
                <text:list-item text:style-override="id1-3-2-2-2-2-5-1">
                  <text:number>•</text:number>
                  <text:p text:style-name="al">Preventie voor curatie, van zware zorg naar lichte zorg: waar mogelijk wordt gebruik gemaakt van het aanbod van vrijwilligersorganisaties, welzijnsvoorzieningen, algemene voorzieningen en groepsactiviteiten.</text:p>
                </text:list-item>
                <text:list-item text:style-override="id1-3-2-2-2-2-5-2">
                  <text:number>•</text:number>
                  <text:p text:style-name="al">Gewoon mee doen voor iedereen: deelname aan het gewone leven uitgaande van ieder zijn eigen mogelijkheden, toewerken naar herstel van een zo normaal mogelijke situatie in het huishouden.</text:p>
                </text:list-item>
                <text:list-item text:style-override="id1-3-2-2-2-2-5-3">
                  <text:number>•</text:number>
                  <text:p text:style-name="al">Zelfredzaamheid en sociale steun: versterken eigen regie en autonomie van de inwoners en versterken van het sociale netwerk.</text:p>
                </text:list-item>
                <text:list-item text:style-override="id1-3-2-2-2-2-5-4">
                  <text:number>•</text:number>
                  <text:p text:style-name="al">Veiligheid in huishoudens als harde ondergrens.</text:p>
                </text:list-item>
                <text:list-item text:style-override="id1-3-2-2-2-2-5-5">
                  <text:number>•</text:number>
                  <text:p text:style-name="al">Eén gezin, één plan, één regisseur’: samenwerking met de samenwerkingspartners en afspraken over casusregie en procesregie.</text:p>
                </text:list-item>
                <text:list-item text:style-override="id1-3-2-2-2-2-5-6">
                  <text:number>•</text:number>
                  <text:p text:style-name="al">Uitvoering dicht bij de leefomgeving: passende ondersteuning wordt zo dichtbij mogelijk geboden, bij mensen thuis of op vindplaatsen (zoals scholen en wijken) met een vaste contactpersoon.</text:p>
                </text:list-item>
                <text:list-item text:style-override="id1-3-2-2-2-2-5-7">
                  <text:number>•</text:number>
                  <text:p text:style-name="al">Vertrouwen aan professionals.</text:p>
                </text:list-item>
                <text:list-item text:style-override="id1-3-2-2-2-2-5-8">
                  <text:number>•</text:number>
                  <text:p text:style-name="al">Kwaliteit: kwaliteit van de geleverde ondersteuning onder andere door goede en langdurige samenwerking tussen partijen en lange termijn relaties (keuze voor zo min mogelijk marktwerking en concurrentie).</text:p>
                </text:list-item>
                <text:list-item text:style-override="id1-3-2-2-2-2-5-9">
                  <text:number>•</text:number>
                  <text:p text:style-name="al">Toegankelijkheid: route naar hulp en wachttijden .</text:p>
                </text:list-item>
                <text:list-item text:style-override="id1-3-2-2-2-2-5-10">
                  <text:number>•</text:number>
                  <text:p text:style-name="al">Betaalbaarheid: beheersingsmaatregelen om binnen financiële kaders te blijven, kostenbewustzijn realiseren met een passende financieringsvorm.</text:p>
                </text:list-item>
                <text:list-item text:style-override="id1-3-2-2-2-2-5-11">
                  <text:number>•</text:number>
                  <text:p text:style-name="al">Lerend stelsel: experimenteren, evalueren en leren met data.</text:p>
                </text:list-item>
              </text:list>
            </text:section>
            <text:section text:name="artikel_id1-3-2-2-2-3" text:style-name="artikel">
              <text:p text:style-name="artikel_kop_titel"><text:span text:style-name="artikel_kop_label"/> <text:span text:style-name="artikel_kop_nr">2.2</text:span> Doel dagbesteding</text:p>
              <text:p text:style-name="al">De doelen van ontwikkelingsgerichte dagbesteding zijn gericht op persoonlijke ontwikkeling, stijging op de participatieladder en ontlasting van mantelzorgers: </text:p>
              <text:list text:style-name="id1-3-2-2-2-3-3">
                <text:list-item text:style-override="id1-3-2-2-2-3-3-1">
                  <text:number>•</text:number>
                  <text:p text:style-name="al">creëren en behouden van dagstructuur; </text:p>
                </text:list-item>
                <text:list-item text:style-override="id1-3-2-2-2-3-3-2">
                  <text:number>•</text:number>
                  <text:p text:style-name="al">ontwikkelen en behouden van fysieke, cognitieve en sociale vaardigheden; </text:p>
                </text:list-item>
                <text:list-item text:style-override="id1-3-2-2-2-3-3-3">
                  <text:number>•</text:number>
                  <text:p text:style-name="al">bevorderen en behouden van zelfredzaamheid;</text:p>
                </text:list-item>
                <text:list-item text:style-override="id1-3-2-2-2-3-3-4">
                  <text:number>•</text:number>
                  <text:p text:style-name="al">bevorderen van de eigen regie;</text:p>
                </text:list-item>
                <text:list-item text:style-override="id1-3-2-2-2-3-3-5">
                  <text:number>•</text:number>
                  <text:p text:style-name="al">verminderen/voorkomen van sociaal isolement;</text:p>
                </text:list-item>
                <text:list-item text:style-override="id1-3-2-2-2-3-3-6">
                  <text:number>•</text:number>
                  <text:p text:style-name="al">contact, ontwikkeling en/of ontplooiing;</text:p>
                </text:list-item>
                <text:list-item text:style-override="id1-3-2-2-2-3-3-7">
                  <text:number>•</text:number>
                  <text:p text:style-name="al">ontlasting van mantelzorgers.</text:p>
                </text:list-item>
              </text:list>
            </text:section>
            <text:section text:name="artikel_id1-3-2-2-2-4" text:style-name="artikel">
              <text:p text:style-name="artikel_kop_titel"><text:span text:style-name="artikel_kop_label"/> <text:span text:style-name="artikel_kop_nr">2.3</text:span> Doelgroep</text:p>
              <text:p text:style-name="al">Indicatievrije ontwikkelingsgerichte dagbesteding die op basis van deze regeling wordt geboden, is bedoeld voor mensen die zelfstandig wonen in Berg en Dal en Nijmegen, die ondersteuning nodig hebben bij zinvolle en gestructureerde dagbesteding (zie ook par. 2.6) en niet (meer) kunnen werken of deelnemen aan onderwijs vanwege beperkingen. Inwoners die een Wlz- of beschermd wonen Wmo-indicatie hebben of hiervoor in aanmerking komen behoren niet tot de doelgroep. De belangrijkste doelgroepen van ontwikkelingsgerichte dagbesteding zijn:</text:p>
              <text:list text:style-name="id1-3-2-2-2-4-3">
                <text:list-item text:style-override="id1-3-2-2-2-4-3-1">
                  <text:number>-</text:number>
                  <text:p text:style-name="al">Volwassenen met een psychiatrische aandoening;</text:p>
                </text:list-item>
                <text:list-item text:style-override="id1-3-2-2-2-4-3-2">
                  <text:number>-</text:number>
                  <text:p text:style-name="al">Volwassenen met een verstandelijke beperking;</text:p>
                </text:list-item>
                <text:list-item text:style-override="id1-3-2-2-2-4-3-3">
                  <text:number>-</text:number>
                  <text:p text:style-name="al">Volwassenen met niet-aangeboren hersenletsel (NAH).</text:p>
                </text:list-item>
              </text:list>
            </text:section>
            <text:section text:name="artikel_id1-3-2-2-2-5" text:style-name="artikel">
              <text:p text:style-name="artikel_kop_titel"><text:span text:style-name="artikel_kop_label"/> <text:span text:style-name="artikel_kop_nr">2.4</text:span> Aanbod </text:p>
              <text:list text:style-name="id1-3-2-2-2-5-2">
                <text:list-item text:style-override="id1-3-2-2-2-5-2-1">
                  <text:number>•</text:number>
                  <text:p text:style-name="al">De aanbieder zorgt voor een passend en gevarieerd aanbod dat recht doet aan de (culturele en seksuele) diversiteit en behoeften binnen de genoemde doelgroep. Er wordt zo min mogelijk onderscheid gemaakt tussen (sub)doelgroepen, zonder de aandacht voor de specifieke behoeften van deelnemers/bezoekers uit het oog te verliezen.</text:p>
                  <text:p text:style-name="al">De aanbieder waarborgt toegankelijkheid, bereikbaarheid en effectiviteit van de zorg voor inwoners ongeacht hun achtergrond (cultuur, gender, geloof, etniciteit, seksuele oriëntatie, etc.), ook als dat een aanpassingen vereist van de werkwijze. De aanbieder heeft een visie op diversiteit en cultuursensitief werken en deze is vastgelegd in beleid en personeelsbeleid. Dit beleid zorgt voor cultuurbewustzijn/-sensitiviteit (het bewustzijn dat de eigen normen en waarden niet voor iedereen gelden) en cultuur- en LHBTQI-sensitief werken door medewerkers. </text:p>
                </text:list-item>
                <text:list-item text:style-override="id1-3-2-2-2-5-2-2">
                  <text:number>•</text:number>
                  <text:p text:style-name="al">De subsidieontvanger heeft een acceptatieplicht als de dagbesteding passend is, tenzij er zwaarwegende redenen bestaan, verband houdend met de omstandigheden (beperkingen /ondersteuningsbehoefte) van de deelnemer, waardoor de subsidieontvanger aantoonbaar niet de juiste ondersteuning kan bieden. Als de dagbesteding niet passend is, zorgt de aanbieder via warme overdracht voor een passend alternatief. Warme overdracht houdt in dat de aanbieder meedenkt welke dagbesteding passend kan zijn voor de inwoner en ervoor zorgdraagt dat de inwoner en de alternatieve aanbieder met elkaar in contact worden gebracht. Als dit complex is en/of er niet direct een ander passend aanbod gevonden wordt, kan het sociaal team (Berg en Dal) buurtteam (Nijmegen) worden ingeschakeld.</text:p>
                </text:list-item>
                <text:list-item text:style-override="id1-3-2-2-2-5-2-3">
                  <text:number>•</text:number>
                  <text:p text:style-name="al">De aanbieder is naar potentiële deelnemers open over een eventuele wachtlijst voor een bepaalde locatie. Zij bespreekt met de potentiële deelnemers of ze willen wachten of verwijst hen door naar een andere aanbieder van ontwikkelingsgerichte dagbesteding (al dan niet indicatievrij). Als er sprake is van een wachtlijst dan brengt de aanbieder de gemeente op de hoogte.</text:p>
                </text:list-item>
                <text:list-item text:style-override="id1-3-2-2-2-5-2-4">
                  <text:number>•</text:number>
                  <text:p text:style-name="al">Op <text:a xlink:href="http://www.regiorijkvannijmegen.steunwijzer.nl" xlink:type="simple"><text:span text:style-name="nadrukondlijn">www.regiorijkvannijmegen.steunwijzer.nl</text:span></text:a> en <text:a xlink:href="http://www.wegwijzer024.nl" xlink:type="simple"><text:span text:style-name="nadrukondlijn">www.wegwijzer024.nl</text:span></text:a> staat het regionale- en lokale aanbod voor welzijn, hulp, zorg en ondersteuning. De subsidieontvanger zorgt voor vermelding op deze sites van het aanbod van ontwikkelingsgerichte dagbesteding. </text:p>
                </text:list-item>
                <text:list-item text:style-override="id1-3-2-2-2-5-2-5">
                  <text:number>•</text:number>
                  <text:p text:style-name="al">Er wordt zoveel mogelijk continuïteit geboden bij de inzet van professionals op de groepen. Dit houdt in dat personeelswisselingen zo beperkt mogelijk worden gehouden.</text:p>
                </text:list-item>
              </text:list>
            </text:section>
            <text:section text:name="artikel_id1-3-2-2-2-6" text:style-name="artikel">
              <text:p text:style-name="artikel_kop_titel"><text:span text:style-name="artikel_kop_label"/> <text:span text:style-name="artikel_kop_nr">2.5</text:span> Toegankelijkheid</text:p>
              <text:list text:style-name="id1-3-2-2-2-6-2">
                <text:list-item text:style-override="id1-3-2-2-2-6-2-1">
                  <text:number>•</text:number>
                  <text:p text:style-name="al">Sociaal en buurtteams kunnen inwoners (nog steeds) indien gewenst, ondersteunen bij het zoeken naar een geschikte plek voor dagbesteding. Voor cliënten en sociaal (wijk)teams is het van belang dat aanbieders wijzigingen in het dagbestedingsaanbod verwerken in <text:a xlink:href="http://www.regiorijkvannijmegen.steunwijzer.nl" xlink:type="simple"><text:span text:style-name="nadrukondlijn">www.regiorijkvannijmegen.steunwijzer.nl</text:span></text:a>.</text:p>
                </text:list-item>
                <text:list-item text:style-override="id1-3-2-2-2-6-2-2">
                  <text:number>•</text:number>
                  <text:p text:style-name="al">Deelnemende aanbieders informeren cliënten over (de overgang naar) indicatievrije dagbesteding en nemen informatie over de pilot indicatievrije dagbesteding op op de eigen website. Gemeenten informeren inwoners over indicatievrije dagbesteding via de gemeentelijke website, Vraaghulp Nijmegen, websites van de sociale en buurtteams, het regionale werkbedrijf, huis aan huisbladen en de Stips (Nijmegen).</text:p>
                </text:list-item>
                <text:list-item text:style-override="id1-3-2-2-2-6-2-3">
                  <text:number>•</text:number>
                  <text:p text:style-name="al">De aanbieder beoordeelt in overleg met de inwoner of deelname aan ontwikkelingsgerichte dagbesteding passend is zonder een uitgebreid intake- en besluitvormingstraject. Aanbieders hanteren hiervoor een afwegingskader, dat is gebaseerd op de criteria uit deze subsidieregeling ten aanzien van de doelgroep, de afstemming met andere voorzieningen en integrale ondersteuning. Dit afwegingskader wordt op verzoek gedeeld met het sociaal en buurtteam.</text:p>
                </text:list-item>
              </text:list>
            </text:section>
            <text:section text:name="artikel_id1-3-2-2-2-7" text:style-name="artikel">
              <text:p text:style-name="artikel_kop_titel"><text:span text:style-name="artikel_kop_label"/> <text:span text:style-name="artikel_kop_nr">2.6</text:span> Afstemming met andere voorzieningen</text:p>
              <text:list text:style-name="id1-3-2-2-2-7-2">
                <text:list-item text:style-override="id1-3-2-2-2-7-2-1">
                  <text:number>•</text:number>
                  <text:p text:style-name="al">Een inwoner wordt niet toegelaten tot de dagbesteding als hij of zij in staat is om zelfstandig te voorzien in passende daginvulling via werk, vrijwilligerswerk te doen en/of deelname aan 0e-lijnsvoorzieningen (welzijn, cultuur, sport, etc.). </text:p>
                </text:list-item>
                <text:list-item text:style-override="id1-3-2-2-2-7-2-2">
                  <text:number>•</text:number>
                  <text:p text:style-name="al">De aanbieder stimuleert stappen op de participatieladder bijvoorbeeld richting (Bijzonder) vrijwilligerswerk of arbeidsmatige dagbesteding, beschut werk of leerwerktrajecten, waarbij ook (al dan niet tijdelijk) combinaties mogelijk zijn van bijvoorbeeld dagbesteding en vrijwilligerswerk. Hiertoe werkt de aanbieder nauw samen met in ieder geval het regionale werkbedrijf, de participatiecoaches (Nijmegen en Berg en Dal), de Vrijwilligerscentrale in Nijmegen en het Vrijwilligerssteunpunt/Forte Welzijn in Berg en Dal. Bij schoolverlaters vindt altijd afstemming met het jongerenteam van het regionale werkbedrijf plaats over het gewenste traject.</text:p>
                </text:list-item>
                <text:list-item text:style-override="id1-3-2-2-2-7-2-3">
                  <text:number>•</text:number>
                  <text:p text:style-name="al">Als een inwoner begeleiding nodig heeft bij deelname aan 0e lijnsvoorzieningen, kan deze begeleiding via een individueel (traject) of groepsgewijs worden geboden met behulp van de subsidie voor ontwikkelingsgerichte dagbesteding. Met de subsidie willen wij combinaties van welzijn en dagbesteding mogelijk maken om inclusie van mensen met een beperking te stimuleren. Bijvoorbeeld door integratie van dagbesteding in lokale voorzieningen als Inloop en Ontmoeting in Berg en Dal en wijk-, culturele en hobbycentra in Nijmegen.</text:p>
                </text:list-item>
                <text:list-item text:style-override="id1-3-2-2-2-7-2-4">
                  <text:number>•</text:number>
                  <text:p text:style-name="al">Als een inwoner beter gebaat is bij (dag)behandeling dan verwijst de subsidieontvanger door naar de Zvw of Wlz. Bij een (verdere) achteruitgang van de deelnemer wordt, indien noodzakelijk, tijdig een Wlz-indicatie (ten behoeve van 24 uurszorg en/of Wlz-behandeling) aangevraagd bij het Centrum Indicatiestelling Zorg (CIZ) door de deelnemer zelf of diens vertegenwoordiger. Bij twijfel wordt contact gezocht met het sociaal of het buurtteam. </text:p>
                </text:list-item>
              </text:list>
            </text:section>
            <text:section text:name="artikel_id1-3-2-2-2-8" text:style-name="artikel">
              <text:p text:style-name="artikel_kop_titel"><text:span text:style-name="artikel_kop_label"/> <text:span text:style-name="artikel_kop_nr">2.7</text:span> Integrale ondersteuning</text:p>
              <text:list text:style-name="id1-3-2-2-2-8-2">
                <text:list-item text:style-override="id1-3-2-2-2-8-2-1">
                  <text:number>•</text:number>
                  <text:p text:style-name="al">Voor iedere deelnemer wordt de ondersteuningsbehoefte geïnventariseerd en gemonitord gedurende de periode dat hij deelneemt aan de dagbesteding. Wijzigingen in deze behoefte worden vastgelegd per deelnemer. Het is aan de zorgaanbieders hoe zij een dergelijk ondersteuningsplan /dossier/volgsysteem inrichten, maar ondersteuningsplannen bevatten minimaal persoonlijke doelen, aan welke vorm(en) van dagbesteding de inwoner deelneemt (inclusief de frequentie) en hoe de doelen worden gemonitord. Uitgangspunt hierbij is praten met de deelnemer en niet over of voor de deelnemer. De aanbieder betrekt de deelnemer bij beslissingen en behandelt de deelnemer als een gelijkwaardige gesprekspartner.</text:p>
                </text:list-item>
                <text:list-item text:style-override="id1-3-2-2-2-8-2-2">
                  <text:number>•</text:number>
                  <text:p text:style-name="al">Er is oog voor de (overbelaste) mantelzorger en de thuissituatie van de deelnemer. Dit kan een reden zijn voor meer of minder dagbesteding. Signalen over (overbelaste) mantelzorg en/of de thuissituatie worden bespreekbaar gemaakt met de deelnemer. Bij signalen die om actie vragen, neemt de aanbieder met toestemming van de inwoner contact op met de betrokken ambulant begeleider en/of het sociaal (wijk)team.</text:p>
                </text:list-item>
                <text:list-item text:style-override="id1-3-2-2-2-8-2-3">
                  <text:number>•</text:number>
                  <text:p text:style-name="al">Als een inwoner deelneemt aan dagbesteding, heeft de aanbieder bij meervoudige problematiek een signalerende functie en de verantwoordelijkheid om signalen bespreekbaar te maken en (met toestemming van de deelnemer) contact op te nemen met de ambulant begeleider, het sociaal team (Groesbeek) of het buurtteam.</text:p>
                </text:list-item>
              </text:list>
            </text:section>
            <text:section text:name="artikel_id1-3-2-2-2-9" text:style-name="artikel">
              <text:p text:style-name="artikel_kop_titel"><text:span text:style-name="artikel_kop_label"/> <text:span text:style-name="artikel_kop_nr">2.8</text:span> Vervoer</text:p>
              <text:p text:style-name="al">De subsidieontvanger is verantwoordelijk voor (de organisatie van) het vervoer van deelnemers die niet zelf in vervoer kunnen voorzien (zie par. 2.9). </text:p>
            </text:section>
            <text:section text:name="artikel_id1-3-2-2-2-10" text:style-name="artikel">
              <text:p text:style-name="artikel_kop_titel"><text:span text:style-name="artikel_kop_label"/> <text:span text:style-name="artikel_kop_nr">2.9</text:span> Financieel kader</text:p>
              <text:p text:style-name="al">De subsidie bestaat uit een totaalbedrag waar zowel de dagbesteding als het eventuele vervoer van en naar de dagbesteding uit bekostigd moeten worden.</text:p>
              <text:p text:style-name="al"/>
              <text:p text:style-name="al">De hoogte van het <text:span text:style-name="nadrukondlijn">voorschot</text:span> van de subsidie voor 2023 wordt bepaald o.b.v.:</text:p>
              <text:list text:style-name="id1-3-2-2-2-10-5">
                <text:list-item text:style-override="id1-3-2-2-2-10-5-1">
                  <text:number>-</text:number>
                  <text:p text:style-name="al">het aantal gedeclareerde dagdelen (inclusief declaraties namens onderaannemers<text:note text:id="noot_id1-3-2-2-2-10-5-1-2-1" text:note-class="footnote"><text:note-citation text:label="3">3</text:note-citation><text:note-body><text:p text:style-name="noot.al">Behalve als een onderaannemer zelf een subsidiecontract voor indicatievrije dagbesteding krijgt; in dat geval worden de declaraties van deze onderaannemer opgenomen in de ‘eigen’ subsidieaanvraag.</text:p></text:note-body></text:note>) in 2021 <text:span text:style-name="nadrukcur">of</text:span> 1<text:span text:style-name="sup">e</text:span> helft 2022x2 x het dagdeeltarief 2022 + <text:span text:style-name="nadrukcur">het nog vast te stellen indexeringspercentage 2023</text:span>;</text:p>
                </text:list-item>
                <text:list-item text:style-override="id1-3-2-2-2-10-5-2">
                  <text:number>-</text:number>
                  <text:p text:style-name="al">het aantal gedeclareerde dagdelen voor vervoer in 2021 of 1<text:span text:style-name="sup">e</text:span> helft 2022x2 x tarief 2022 + <text:span text:style-name="nadrukcur">het nog vast te stellen indexeringspercentage 2023</text:span>. </text:p>
                </text:list-item>
              </text:list>
              <text:p text:style-name="al">De hoogte van het <text:span text:style-name="nadrukondlijn">voorschot</text:span> van de subsidie voor 2024 wordt bepaald o.b.v.:</text:p>
              <text:list text:style-name="id1-3-2-2-2-10-7">
                <text:list-item text:style-override="id1-3-2-2-2-10-7-1">
                  <text:number>-</text:number>
                  <text:p text:style-name="al">het aantal gedeclareerde dagdelen (inclusief declaraties namens onderaannemer<text:note text:id="noot_id1-3-2-2-2-10-7-1-2-1" text:note-class="footnote"><text:note-citation text:label="4">4</text:note-citation><text:note-body><text:p text:style-name="noot.al">Behalve als een onderaannemer zelf een subsidiecontract voor indicatievrije dagbesteding krijgt; in dat geval worden de declaraties van deze onderaannemer opgenomen in de ‘eigen’ subsidieaanvraag.</text:p></text:note-body></text:note>) in 2022 x het dagdeeltarief 2023 + <text:span text:style-name="nadrukcur">het nog vast te stellen indexeringspercentage 2024</text:span>;</text:p>
                </text:list-item>
                <text:list-item text:style-override="id1-3-2-2-2-10-7-2">
                  <text:number>-</text:number>
                  <text:p text:style-name="al">het aantal gedeclareerde dagdelen voor vervoer in 2022 x tarief 2023 + <text:span text:style-name="nadrukcur">het nog vast te stellen indexeringspercentage 2024</text:span>. </text:p>
                </text:list-item>
              </text:list>
              <text:p text:style-name="al">Het voorschot geldt in beginsel als plafond. Echter, indien de verwachting is dat het aantal afgenomen/gerealiseerde dagdelen <text:span text:style-name="nadrukondlijn">hoger</text:span> uit komt dan het voorschot, gaat de zorgaanbieder tijdig in gesprek met de gemeenten. Vervolgens wordt gezamenlijk gekeken of er alternatieven zijn voor de extra cliënten/dagdelen, o.a. of er ruimte is bij andere dagbestedingsaanbieders waar cliënten passend kunnen worden geplaatst. Als dat niet het geval is en er is sprake van goede onderbouwing, wordt de definitieve subsidie opgehoogd conform de extra gerealiseerde dagdelen. </text:p>
              <text:p text:style-name="al"/>
              <text:p text:style-name="al">Indien het aantal dagdelen <text:span text:style-name="nadrukondlijn">lager</text:span> ligt dan is bevoorschot, wordt de subsidie lager vastgesteld na ontvangst van het inhoudelijk en financieel verslag lager vastgesteld.</text:p>
              <text:p text:style-name="al"/>
              <text:p text:style-name="al">Daarnaast is een innovatiebudget beschikbaar van 10% over de subsidie dat verzilverd kan worden met een SMART-plan van aanpak gericht op inclusieve dagbesteding. Criteria waar dit plan van aanpak aan moet voldoen:</text:p>
              <text:list text:style-name="id1-3-2-2-2-10-13">
                <text:list-item text:style-override="id1-3-2-2-2-10-13-1">
                  <text:number>•</text:number>
                  <text:p text:style-name="al">SMART geformuleerd.</text:p>
                </text:list-item>
                <text:list-item text:style-override="id1-3-2-2-2-10-13-2">
                  <text:number>•</text:number>
                  <text:p text:style-name="al">Samenwerking met welzijns- en/of culturele organisaties.</text:p>
                </text:list-item>
                <text:list-item text:style-override="id1-3-2-2-2-10-13-3">
                  <text:number>•</text:number>
                  <text:p text:style-name="al">Inzet van ervaringsdeskundigen.</text:p>
                </text:list-item>
                <text:list-item text:style-override="id1-3-2-2-2-10-13-4">
                  <text:number>•</text:number>
                  <text:p text:style-name="al">Aantoonbare besparingen elders. </text:p>
                </text:list-item>
              </text:list>
              <text:p text:style-name="al">Dit innovatieplan mag bij de indiening van de subsidieaanvraag nog globaal zijn onder de voorwaarde dat het proces wordt beschreven dat duidelijk maakt op welke wijze het plan wordt uitgewerkt en geconcretiseerd (SMART gemaakt).</text:p>
            </text:section>
            <text:section text:name="artikel_id1-3-2-2-2-11" text:style-name="artikel">
              <text:p text:style-name="artikel_kop_titel"><text:span text:style-name="artikel_kop_label"/> <text:span text:style-name="artikel_kop_nr">2.10</text:span> Overgang en deelnemersbijdrage</text:p>
              <text:list text:style-name="id1-3-2-2-2-11-2">
                <text:list-item text:style-override="id1-3-2-2-2-11-2-1">
                  <text:number>•</text:number>
                  <text:p text:style-name="al">Bij aanbieders die per 2023 voor het eerst deelnemen aan de pilot worden cliënten met een nog geldige indicatie voor ontwikkelingsgerichte dagbesteding per 1 januari 2023 omgezet naar een beschikkingsvrije/algemene voorziening met behoud van continuïteit van zorg.</text:p>
                </text:list-item>
                <text:list-item text:style-override="id1-3-2-2-2-11-2-2">
                  <text:number>•</text:number>
                  <text:p text:style-name="al">Pgb-houders bij deelnemende aanbieders vallen buiten de pilot, behalve als pgb-houders zelf willen overstappen naar de algemene voorziening.</text:p>
                </text:list-item>
                <text:list-item text:style-override="id1-3-2-2-2-11-2-3">
                  <text:number>•</text:number>
                  <text:p text:style-name="al">Er geldt geen deelnemersbijdrage of eigen bijdrage via het CAK.</text:p>
                </text:list-item>
              </text:list>
            </text:section>
            <text:p text:style-name="hoofdstuk_bottom"/>
          </text:section>
          <text:section text:name="hoofdstuk_id1-3-2-2-3" text:style-name="hoofdstuk">
            <text:p text:style-name="hoofdstuk_kop"><text:span text:style-name="label">Hoofdstuk</text:span> <text:span text:style-name="nr">3</text:span> Kwaliteitseisen</text:p>
            <text:section text:name="artikel_id1-3-2-2-3-2" text:style-name="artikel">
              <text:p text:style-name="artikel_kop_titel"><text:span text:style-name="artikel_kop_label"/> <text:span text:style-name="artikel_kop_nr">3.1</text:span> Personeel en vrijwilligers</text:p>
              <text:list text:style-name="id1-3-2-2-3-2-2">
                <text:list-item text:style-override="id1-3-2-2-3-2-2-1">
                  <text:number>•</text:number>
                  <text:p text:style-name="al">De subsidieontvanger zet professionals in die over de juiste expertise beschikken en vakbekwaam zijn in de werkzaamheden die zij moeten uitvoeren. Er wordt begeleiding geboden door minimaal één professional per dagdeel per 10 deelnemers met een relevante opleiding op minimaal middelbaar beroepsonderwijs (mbo) niveau 3. Voor het opstellen van het ondersteuningsplan/dossier/volgsysteem en het realiseren en monitoren van de resultaten die in dit plan opgenomen zijn, dient een professional ingezet te worden met een mbo-opleiding op niveau 4.</text:p>
                </text:list-item>
                <text:list-item text:style-override="id1-3-2-2-3-2-2-2">
                  <text:number>•</text:number>
                  <text:p text:style-name="al">Aanvullend daarop kunnen afhankelijk van de grootte van de groep stagiaires en/of vrijwilligers ingezet bij de uitvoering van activiteiten. </text:p>
                </text:list-item>
                <text:list-item text:style-override="id1-3-2-2-3-2-2-3">
                  <text:number>•</text:number>
                  <text:p text:style-name="al">De subsidieontvanger belast vrijwilligers alleen met taken die passen bij vrijwilligerswerk en niet afdoen aan de kwaliteit van de te bieden zorg. </text:p>
                </text:list-item>
                <text:list-item text:style-override="id1-3-2-2-3-2-2-4">
                  <text:number>•</text:number>
                  <text:p text:style-name="al">De subsidieontvanger beschikt over een Verklaring Omtrent het Gedrag (VOG) van personen die beroepsmatig in contact komen met cliënten. De VOG mag niet ouder zijn dan drie maanden bij aanvang van de werkzaamheden. De subsidieontvanger verlangt van haar werknemers een nieuwe VOG op het moment dat redelijkerwijs het vermoeden bestaat dat daar aanleiding toe is. Voor vrijwilligers en stagiaires beschikt de subsidieontvanger over een VOG indien hij/zij langer dan 3 maanden actief is bij de organisatie. </text:p>
                </text:list-item>
              </text:list>
            </text:section>
            <text:section text:name="artikel_id1-3-2-2-3-3" text:style-name="artikel">
              <text:p text:style-name="artikel_kop_titel"><text:span text:style-name="artikel_kop_label"/> <text:span text:style-name="artikel_kop_nr">3.2</text:span> Medezeggenschap, cliëntparticipatie, klachtenregeling en rechtspositie</text:p>
              <text:list text:style-name="id1-3-2-2-3-3-2">
                <text:list-item text:style-override="id1-3-2-2-3-3-2-1">
                  <text:number>•</text:number>
                  <text:p text:style-name="al">Er is een medezeggingschapsregeling voor cliënten. Cliënten hebben een stem in de programmering van hun dagbesteding. Daarnaast zijn cliënten betrokken bij het opstellen en evalueren van het kwaliteitsbeleid ten aanzien van de zorg- en dienstverlening. </text:p>
                </text:list-item>
                <text:list-item text:style-override="id1-3-2-2-3-3-2-2">
                  <text:number>•</text:number>
                  <text:p text:style-name="al">De subsidieontvanger hanteert een klachtenregeling conform Wmo die voorziet in bemiddeling bij en afhandeling van klachten van cliënten, mantelzorgers of andere directbetrokkenen van de deelnemer. Subsidieontvanger geeft de gemeente inzicht in de actuele regeling. Per jaar geeft de subsidieontvanger terugkoppeling over het aantal klachten, de aard van de klachten, of de klachten gegrond of ongegrond zijn, en welke vervolgacties zijn ondernomen.</text:p>
                </text:list-item>
                <text:list-item text:style-override="id1-3-2-2-3-3-2-3">
                  <text:number>•</text:number>
                  <text:p text:style-name="al">Deelnemers hebben toegang tot een cliëntvertrouwenspersoon.</text:p>
                </text:list-item>
                <text:list-item text:style-override="id1-3-2-2-3-3-2-4">
                  <text:number>•</text:number>
                  <text:p text:style-name="al">We willen een begeleidingsgroep vanuit cliënten(raden) en belangenorganisaties samenstellen die betrokken wordt bij de monitoring en evaluatie van de pilot.</text:p>
                </text:list-item>
              </text:list>
            </text:section>
            <text:section text:name="artikel_id1-3-2-2-3-4" text:style-name="artikel">
              <text:p text:style-name="artikel_kop_titel"><text:span text:style-name="artikel_kop_label"/> <text:span text:style-name="artikel_kop_nr">3.3</text:span> Kwaliteitssysteem</text:p>
              <text:p text:style-name="al">Subsidieontvanger moet de kwaliteit van de geboden ondersteuning systematisch bewaken, beheersen en verbeteren. Opdrachtnemer moet daarnaast gegevens over de kwaliteit van ondersteuning systematisch verzamelen en registreren.</text:p>
            </text:section>
            <text:section text:name="artikel_id1-3-2-2-3-5" text:style-name="artikel">
              <text:p text:style-name="artikel_kop_titel"><text:span text:style-name="artikel_kop_label"/> <text:span text:style-name="artikel_kop_nr">3.4</text:span> Meldcode huiselijk geweld en kindermishandeling</text:p>
              <text:p text:style-name="al">De subsidieontvanger voldoet aan de Wet verplichte meldcode huiselijk geweld en kindermishandeling. Hiertoe moet zij in ieder geval een meldcode hanteren en het gebruik en de kennis van de meldcode onder degenen die voor hem werkzaam zijn bevorderen.</text:p>
            </text:section>
            <text:section text:name="artikel_id1-3-2-2-3-6" text:style-name="artikel">
              <text:p text:style-name="artikel_kop_titel"><text:span text:style-name="artikel_kop_label"/> <text:span text:style-name="artikel_kop_nr">3.5</text:span> Privacy</text:p>
              <text:p text:style-name="al">De subsidieontvanger is voor de uitvoering van deze subsidieregeling zelfstandig Verwerkingsverantwoordelijke zoals bedoeld in de Algemene Verordening Gegevensbescherming. En houdt zich aan de hierbij behorende regels uit de Algemene Verordening Gegevensbescherming.</text:p>
            </text:section>
            <text:section text:name="artikel_id1-3-2-2-3-7" text:style-name="artikel">
              <text:p text:style-name="artikel_kop_titel"><text:span text:style-name="artikel_kop_label"/> <text:span text:style-name="artikel_kop_nr">3.6</text:span> Wmo-toezicht</text:p>
              <text:p text:style-name="al">De kwaliteit van de dagbesteding kan onderzocht worden door de gemeente zelf dan wel in opdracht van de gemeente door het Wmo-Toezicht (GGD). Calamiteiten dienen conform Leidraad meldingen van de GGD Gelderland-Zuid te worden gemeld bij het Wmo-toezicht, zie <text:a xlink:href="https://ggdgelderlandzuid.nl/professionals/overige-professionals/maatschappelijke- zorg/ wmo -toezicht/leidraad-meldingen/" xlink:type="simple"><text:span text:style-name="nadrukondlijn">https://ggdgelderlandzuid.nl/professionals/overige-professionals/maatschappelijke- zorg/ wmo -toezicht/leidraad-meldingen/</text:span></text:a>.</text:p>
            </text:section>
            <text:section text:name="artikel_id1-3-2-2-3-8" text:style-name="artikel">
              <text:p text:style-name="artikel_kop_titel"><text:span text:style-name="artikel_kop_label"/> <text:span text:style-name="artikel_kop_nr">3.7</text:span> Beëindigen van subsidierelatie</text:p>
              <text:p text:style-name="al">Als de gemeente constateert dat de subsidieontvanger niet voldoet aan de gestelde eisen of anderszins in gebreke blijft krijgt de subsidieontvanger drie maanden om weer te voldoen aan de kwaliteitseisen. Constateert de gemeente dat de subsidieontvanger nog steeds in gebreke blijft dan wordt de subsidierelatie beëindigd.</text:p>
            </text:section>
            <text:p text:style-name="hoofdstuk_bottom"/>
          </text:section>
          <text:section text:name="hoofdstuk_id1-3-2-2-4" text:style-name="hoofdstuk">
            <text:p text:style-name="hoofdstuk_kop"><text:span text:style-name="label">Hoofdstuk</text:span> <text:span text:style-name="nr">4</text:span> Aanvraag en verantwoording </text:p>
            <text:section text:name="artikel_id1-3-2-2-4-2" text:style-name="artikel">
              <text:p text:style-name="artikel_kop_titel"><text:span text:style-name="artikel_kop_label"/> <text:span text:style-name="artikel_kop_nr">4.1</text:span> Indiening en besluit aanvraag</text:p>
              <text:list text:style-name="id1-3-2-2-4-2-2">
                <text:list-item text:style-override="id1-3-2-2-4-2-2-1">
                  <text:number>•</text:number>
                  <text:p text:style-name="al">De aanbieders die deelnemen aan de pilot dienen conform bijlage 1 uiterlijk 15 november 2022 een subsidieaanvraag in inclusief begroting, voor de periode 1 januari 2023 tot en met 31 december 2024, op basis van de in dit document beschreven kaders en kwaliteitseisen. De begroting dient uitgesplitst te zijn voor Nijmegen en Berg en Dal.</text:p>
                </text:list-item>
                <text:list-item text:style-override="id1-3-2-2-4-2-2-2">
                  <text:number>•</text:number>
                  <text:p text:style-name="al">Voor 2024 dienen de aanbieders uiterlijk 1 september 2023 een herijkte begroting in.</text:p>
                </text:list-item>
                <text:list-item text:style-override="id1-3-2-2-4-2-2-3">
                  <text:number>•</text:number>
                  <text:p text:style-name="al">De subsidie bestaat uit een totaalbedrag per gemeente waar zowel de dagbesteding als het vervoer voor de cliënten als eventuele overige kosten uit bekostigd moeten worden. </text:p>
                </text:list-item>
                <text:list-item text:style-override="id1-3-2-2-4-2-2-4">
                  <text:number>•</text:number>
                  <text:p text:style-name="al">Na een besluit van het college van B&amp;W van gemeente Berg en Dal en Nijmegen ontvangt de aanbieder een subsidiebeschikking voor de periode van 1 januari 2023 tot en met 31 december 2024. </text:p>
                </text:list-item>
                <text:list-item text:style-override="id1-3-2-2-4-2-2-5">
                  <text:number>•</text:number>
                  <text:p text:style-name="al">De Algemene Subsidieverordening Welzijn Berg en Dal 2017 en de Algemene wet bestuursrecht en de Nijmeegse Kaderverordening Subsidies zijn van toepassing op de subsidieverlening.</text:p>
                </text:list-item>
              </text:list>
            </text:section>
            <text:section text:name="artikel_id1-3-2-2-4-3" text:style-name="artikel">
              <text:p text:style-name="artikel_kop_titel"><text:span text:style-name="artikel_kop_label"/> <text:span text:style-name="artikel_kop_nr">4.2</text:span> Verantwoording </text:p>
              <text:p text:style-name="al">Tijdens de subsidieperiode is er een aantal momenten waarop de subsidieontvanger zich moet verantwoorden. In onderstaand overzicht staat wat de subsidieontvanger wanneer moet aanlever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vet">Insturen vóó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 insturen?</text:span>
                      </text:p>
                    </table:table-cell>
                  </table:table-row>
                  <table:table-row table:style-name="row">
                    <table:table-cell table:style-name="cell_frame_all" table:number-rows-spanned="1" table:number-columns-spanned="1">
                      <text:p text:style-name="table_al">1 september 2023</text:p>
                    </table:table-cell>
                    <table:table-cell table:style-name="cell_frame_all" table:number-rows-spanned="1" table:number-columns-spanned="1"/>
                    <table:table-cell table:style-name="cell_frame_all" table:number-rows-spanned="1" table:number-columns-spanned="1">
                      <text:p text:style-name="table_al">Halfjaarrapportage januari-juni 2023 </text:p>
                    </table:table-cell>
                  </table:table-row>
                  <table:table-row table:style-name="row">
                    <table:table-cell table:style-name="cell_frame_all" table:number-rows-spanned="1" table:number-columns-spanned="1">
                      <text:p text:style-name="table_al">1 maart 2024</text:p>
                    </table:table-cell>
                    <table:table-cell table:style-name="cell_frame_all" table:number-rows-spanned="1" table:number-columns-spanned="1"/>
                    <table:table-cell table:style-name="cell_frame_all" table:number-rows-spanned="1" table:number-columns-spanned="1">
                      <text:p text:style-name="table_al">Inhoudelijk en financieel verslag 2023</text:p>
                    </table:table-cell>
                  </table:table-row>
                  <table:table-row table:style-name="row">
                    <table:table-cell table:style-name="cell_frame_all" table:number-rows-spanned="1" table:number-columns-spanned="1">
                      <text:p text:style-name="table_al">1 september 2024</text:p>
                    </table:table-cell>
                    <table:table-cell table:style-name="cell_frame_all" table:number-rows-spanned="1" table:number-columns-spanned="1"/>
                    <table:table-cell table:style-name="cell_frame_all" table:number-rows-spanned="1" table:number-columns-spanned="1">
                      <text:p text:style-name="table_al">Halfjaarrapportage januari-juni 2024</text:p>
                    </table:table-cell>
                  </table:table-row>
                  <table:table-row table:style-name="row">
                    <table:table-cell table:style-name="cell_frame_all" table:number-rows-spanned="1" table:number-columns-spanned="1">
                      <text:p text:style-name="table_al">1 maart 2025</text:p>
                    </table:table-cell>
                    <table:table-cell table:style-name="cell_frame_all" table:number-rows-spanned="1" table:number-columns-spanned="1"/>
                    <table:table-cell table:style-name="cell_frame_all" table:number-rows-spanned="1" table:number-columns-spanned="1">
                      <text:p text:style-name="table_al">Inhoudelijk en financieel verslag 2024</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Inhoudelijk verslag</text:p>
              <text:p text:style-name="al">Het inhoudelijk verslag dient uiterlijk 1 maart van het volgend jaar ingediend te zijn. Het eerste inhoudelijk verslag wordt betrokken bij de evaluatie van de pilot. </text:p>
              <text:p text:style-name="al"/>
              <text:p text:style-name="al">In het verslag is een terugkoppeling opgenomen over de gerealiseerde activiteiten over het voorgaande jaar met daarin een beschrijving van de werkwijze en het resultaat conform de prestaties en de afspraken uit dit uitvoeringsvoorschrift ten aanzien:</text:p>
              <text:list text:style-name="id1-3-2-2-4-4-5">
                <text:list-item text:style-override="id1-3-2-2-4-4-5-1">
                  <text:number>■</text:number>
                  <text:p text:style-name="al">Aantal locaties en aantal deelnemers/dagdelen);</text:p>
                </text:list-item>
                <text:list-item text:style-override="id1-3-2-2-4-4-5-2">
                  <text:number>■</text:number>
                  <text:p text:style-name="al">Ondersteuningsbehoefte – (belangrijkste) type beperking (psychisch, verstandelijk, nah en/of lichamelijk);</text:p>
                </text:list-item>
                <text:list-item text:style-override="id1-3-2-2-4-4-5-3">
                  <text:number>■</text:number>
                  <text:p text:style-name="al">In- en uitstroomcijfers + reden uitstroom;</text:p>
                </text:list-item>
                <text:list-item text:style-override="id1-3-2-2-4-4-5-4">
                  <text:number>■</text:number>
                  <text:p text:style-name="al">Een korte beschrijving van de belangrijkste ontwikkelingen per locatie (type activiteiten oa);</text:p>
                </text:list-item>
                <text:list-item text:style-override="id1-3-2-2-4-4-5-5">
                  <text:number>■</text:number>
                  <text:p text:style-name="al">Wijze waarop de sturing op afschaling en/of doorontwikkeling van de cliënt is geborgd</text:p>
                </text:list-item>
                <text:list-item text:style-override="id1-3-2-2-4-4-5-6">
                  <text:number>■</text:number>
                  <text:p text:style-name="al">Samenwerking en afstemming met m.n.: sociale (wijk)teams, regionaal werkbedrijf, ander zorgaanbieders, ziekenhuizen, onderwijsinstellingen, werkgevers, vrijwilligersorganisaties en welzijns- en culturele organisaties;</text:p>
                </text:list-item>
                <text:list-item text:style-override="id1-3-2-2-4-4-5-7">
                  <text:number>■</text:number>
                  <text:p text:style-name="al">Clientervaring (tevredenheid);</text:p>
                </text:list-item>
                <text:list-item text:style-override="id1-3-2-2-4-4-5-8">
                  <text:number>■</text:number>
                  <text:p text:style-name="al">Terugkoppeling eventuele klachten.</text:p>
                </text:list-item>
                <text:list-item text:style-override="id1-3-2-2-4-4-5-9">
                  <text:number>■</text:number>
                  <text:p text:style-name="al">Activiteiten en resultaten innovatie (indien van toepassing).</text:p>
                </text:list-item>
              </text:list>
              <text:p text:style-name="al">Daarnaast verwachten we uiterlijk per 1 september een halfjaarrapportage waarin de volgende data - per gemeente en per kwartaal - in een overzicht worden weergegeven:</text:p>
              <text:list text:style-name="id1-3-2-2-4-4-7">
                <text:list-item text:style-override="id1-3-2-2-4-4-7-1">
                  <text:number>■</text:number>
                  <text:p text:style-name="al">
                  <text:span text:style-name="nadrukcur">Aantal locaties en aantal deelnemers/dagdelen </text:span>
                </text:p>
                </text:list-item>
              </text:list>
              <text:p text:style-name="al">Het inhoudelijke verslag hoeft niet te worden uitgesplitst per gemeente m.u.v. het aantal deelnemers.</text:p>
            </text:section>
            <text:section text:name="artikel_id1-3-2-2-4-5" text:style-name="artikel">
              <text:p text:style-name="artikel_kop_titel"><text:span text:style-name="artikel_kop_label"/> <text:span text:style-name="artikel_kop_nr">4.4</text:span> Financiële verantwoording</text:p>
              <text:list text:style-name="id1-3-2-2-4-5-2">
                <text:list-item text:style-override="id1-3-2-2-4-5-2-1">
                  <text:number>•</text:number>
                  <text:p text:style-name="al">Het financiële verslag dient uiterlijk 1 maart van het volgend jaar ingediend te zijn, uitgesplitst per gemeente. Aan de hand van deze verantwoording wordt het definitieve subsidiebedrag vastgesteld. De volgende stukken moeten door het bestuur worden ondertekend en ingediend:</text:p>
                </text:list-item>
                <text:list-item text:style-override="id1-3-2-2-4-5-2-2">
                  <text:number>•</text:number>
                  <text:p text:style-name="al">Een verslag van de gerealiseerde activiteiten met daarin een beschrijving van de werkwijze en het resultaat – niet uitgesplitst per gemeente m.u.v. het aantal deelnemers;</text:p>
                </text:list-item>
                <text:list-item text:style-override="id1-3-2-2-4-5-2-3">
                  <text:number>•</text:number>
                  <text:p text:style-name="al">Een financieel overzicht waaruit blijkt hoe de subsidie is besteed uitgesplitst per gemeente, hierin moet het daadwerkelijke aantal gerealiseerde/afgenomen dagdelen zijn opgenomen;</text:p>
                </text:list-item>
                <text:list-item text:style-override="id1-3-2-2-4-5-2-4">
                  <text:number>•</text:number>
                  <text:p text:style-name="al">Een jaarrekening over de subsidieperiode met daarin minimaal een staat van baten en lasten, een balans en een toelichting.</text:p>
                </text:list-item>
              </text:list>
            </text:section>
            <text:section text:name="artikel_id1-3-2-2-4-6" text:style-name="artikel">
              <text:p text:style-name="artikel_kop_titel"><text:span text:style-name="artikel_kop_label"/> <text:span text:style-name="artikel_kop_nr">4.5</text:span> Overleg</text:p>
              <text:list text:style-name="id1-3-2-2-4-6-2">
                <text:list-item text:style-override="id1-3-2-2-4-6-2-1">
                  <text:number>•</text:number>
                  <text:p text:style-name="al">De subsidieontvanger treedt in overleg met de gemeente als zij op een andere of extra locatie of met een andere onderaannemer dagbesteding wil geven dan is afgesproken bij aanvang van de subsidie. </text:p>
                </text:list-item>
                <text:list-item text:style-override="id1-3-2-2-4-6-2-2">
                  <text:number>•</text:number>
                  <text:p text:style-name="al">Er vindt minimaal één maal per jaar overleg tussen de gemeente en de aanbieders van ontwikkelingsgerichte dagbesteding over afstemming binnen het aanbod (overlap, behoeften, waar is ruimte, wie heeft wachtlijsten, etc.), ontwikkelingen, voortgang en de subsidie voor het komende jaar. </text:p>
                </text:list-item>
                <text:list-item text:style-override="id1-3-2-2-4-6-2-3">
                  <text:number>•</text:number>
                  <text:p text:style-name="al">De subsidieontvanger treedt in overleg met de gemeente als er zich wijzigingen voordoen die van invloed zijn op de gesubsidieerde dagbesteding.</text:p>
                </text:list-item>
                <text:list-item text:style-override="id1-3-2-2-4-6-2-4">
                  <text:number>•</text:number>
                  <text:p text:style-name="al">De subsidieontvanger treedt na maximaal 1 maand in overleg met de gemeente indien het aantal deelnemers tot 75% van de opgegeven bezetting daalt.</text:p>
                </text:list-item>
              </text:list>
            </text:section>
            <text:section text:name="artikel_id1-3-2-2-4-7" text:style-name="artikel">
              <text:p text:style-name="artikel_kop_titel"><text:span text:style-name="artikel_kop_label"/> <text:span text:style-name="artikel_kop_nr">4.6</text:span> Meldplicht</text:p>
              <text:p text:style-name="al">Op het moment dat duidelijk is dat u niet of niet geheel aan de subsidieverplichtingen kunt voldoen moet u dat schriftelijk melden bij:</text:p>
              <text:p text:style-name="al"/>
              <text:p text:style-name="al">College van Burgemeester en wethouders</text:p>
              <text:p text:style-name="al">Gemeente Berg en Dal</text:p>
              <text:p text:style-name="al">Postbus 20</text:p>
              <text:p text:style-name="al">6560 AA Groesbeek</text:p>
              <text:p text:style-name="al"/>
              <text:p text:style-name="al">Gemeente Nijmegen</text:p>
              <text:p text:style-name="al">Bureau subsidies</text:p>
              <text:p text:style-name="al">Postbus 9105</text:p>
              <text:p text:style-name="al">6500 HG Nijmegen</text:p>
            </text:section>
            <text:section text:name="artikel_id1-3-2-2-4-8" text:style-name="artikel">
              <text:p text:style-name="artikel_kop_titel"><text:span text:style-name="artikel_kop_label"/> <text:span text:style-name="artikel_kop_nr">4.7</text:span> Inwerkingtreding en citeertitel</text:p>
              <text:p text:style-name="al">Deze regeling treedt met terugwerkende kracht in werking op 1 januari 2023 en heeft een tijdelijk karakter tot en met 31 december 2024.</text:p>
              <text:p text:style-name="al"/>
              <text:p text:style-name="al">Deze beleidsregels worden aangehaald als: ”Subsidieregeling Pilot ontwikkelingsgerichte dagbesteding als algemene voorziening 2023-2024“.</text:p>
            </text:section>
            <text:p text:style-name="hoofdstuk_bottom"/>
          </text:section>
        </text:section>
        <text:section text:name="regeling-sluiting_id1-3-2-3" text:style-name="regeling-sluiting">
          <text:section text:name="ondertekening_id1-3-2-3-1">
            <text:p><text:span text:style-name="functie">Aldus vastgesteld in de collegevergadering van: 19 november 2024.</text:span></text:p>
            <text:p><text:span text:style-name="functie"/></text:p>
          </text:section>
          <text:section text:name="ondertekening_id1-3-2-3-2">
            <text:p><text:span text:style-name="functie"/></text:p>
            <text:p><text:span text:style-name="functie">de gemeentesecretaris gemeente Nijmegen</text:span></text:p>
            <text:p><text:span text:style-name="functie">A.P.W. van de Klift</text:span></text:p>
            <text:p><text:span text:style-name="functie"/></text:p>
          </text:section>
          <text:section text:name="ondertekening_id1-3-2-3-3">
            <text:p><text:span text:style-name="functie"/></text:p>
            <text:p><text:span text:style-name="functie">de burgemeester gemeente Nijmegen</text:span></text:p>
            <text:p><text:span text:style-name="functie">H.M.F. Bruls</text:span></text:p>
            <text:p><text:span text:style-name="functie"/></text:p>
          </text:section>
          <text:section text:name="ondertekening_id1-3-2-3-4">
            <text:p><text:span text:style-name="functie"/></text:p>
            <text:p><text:span text:style-name="functie">de gemeentesecretaris gemeente Berg en Dal </text:span></text:p>
            <text:p><text:span text:style-name="functie">E.W.J. van der Velde</text:span></text:p>
            <text:p><text:span text:style-name="functie"/></text:p>
          </text:section>
          <text:section text:name="ondertekening_id1-3-2-3-5">
            <text:p><text:span text:style-name="functie"/></text:p>
            <text:p><text:span text:style-name="functie">de burgemeester gemeente Berg en Dal</text:span></text:p>
            <text:p><text:span text:style-name="functie">mr. M. Slinkman</text:span></text:p>
          </text:section>
        </text:section>
        <text:section text:name="nota-toelichting_id1-3-2-4" text:style-name="nota-toelichting">
          <text:p text:style-name="kop_level0"><text:span text:style-name="label"/> <text:span text:style-name="nr"/> </text:p>
          <text:p text:style-name="al">
          <text:span text:style-name="nadrukvet">Ondertekening</text:span>
        </text:p>
          <text:p text:style-name="al">Partijen ondertekenen dit document en voegen dit bij hun subsidieaanvraag.</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Subsidieaanvrager gaat onvoorwaardelijk akkoord met de voorwaarden in de subsidieregeling</text:span>
                  </text:p>
                </table:table-cell>
              </table:table-row>
              <table:table-row table:style-name="row">
                <table:table-cell table:style-name="cell_frame_all" table:number-rows-spanned="1" table:number-columns-spanned="1">
                  <text:p text:style-name="table_al">Organisatie:</text:p>
                  <text:p text:style-name="table_al"/>
                  <text:p text:style-name="table_al"/>
                </table:table-cell>
              </table:table-row>
              <table:table-row table:style-name="row">
                <table:table-cell table:style-name="cell_frame_all" table:number-rows-spanned="1" table:number-columns-spanned="1">
                  <text:p text:style-name="table_al">Naam:</text:p>
                  <text:p text:style-name="table_al"/>
                  <text:p text:style-name="table_al"/>
                </table:table-cell>
              </table:table-row>
              <table:table-row table:style-name="row">
                <table:table-cell table:style-name="cell_frame_all" table:number-rows-spanned="1" table:number-columns-spanned="1">
                  <text:p text:style-name="table_al">Datum:</text:p>
                  <text:p text:style-name="table_al"/>
                  <text:p text:style-name="table_al"/>
                </table:table-cell>
              </table:table-row>
              <table:table-row table:style-name="row">
                <table:table-cell table:style-name="cell_frame_all" table:number-rows-spanned="1" table:number-columns-spanned="1">
                  <text:p text:style-name="table_al">Handtekening:</text:p>
                  <text:p text:style-name="table_al"/>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Format subsidieaanvraag</text:p>
          <text:p text:style-name="al"/>
          <text:p text:style-name="al">Aanbieders die deelnemen aan de pilot indicatievrije dagbesteding dienen voor 15 november 2022 een subsidieaanvraag in, waarin onderstaande onderdelen zijn opgenomen. Wij vragen u in de aanvraag een toelichting te geven op de wijze waarop u een bijdrage levert aan de hieronder benoemde voorwaarden. Voeg voor onderdeel A en B een beschrijving van maximaal 1 A4 toe en voor onderdeel C en D maximaal 2 ’A4 per onderdeel: in totaal maximaal 6 A4.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nformatie over het aan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w gegevens van de subsidieaanvrager, inclusief de naam van de gevolmachtigde binnen de organisatie, die de aanvraag doet.</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ext:p text:style-name="table_al">Beschrijving locaties waarvoor subsidie wordt aangevraagd</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Activiteitenaanbod</text:p>
                </table:table-cell>
                <table:table-cell table:style-name="cell_frame_all" table:number-rows-spanned="1" table:number-columns-spanned="1">
                  <text:p text:style-name="table_al">Beschrijving van het activiteitenaanbod en beschikbaarheid (openstelling) van de dagbesteding</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 waarvoor subsidie wordt aangevraagd</text:p>
                </table:table-cell>
                <table:table-cell table:style-name="cell_frame_all" table:number-rows-spanned="1" table:number-columns-spanned="1">
                  <text:p text:style-name="table_al">Gebaseerd op aantaldagdelen, zie 2.9 financieel kader</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liënten kw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iëntregie</text:p>
                </table:table-cell>
                <table:table-cell table:style-name="cell_frame_all" table:number-rows-spanned="1" table:number-columns-spanned="1">
                  <text:p text:style-name="table_al">De regie op de ondersteuning ligt bij de deelnemer, al dan niet samen met familieleden, buren of vrienden uit het eigen netwerk. De subsidieontvanger sluit aan bij de regiemogelijkheden die de deelnemers of zijn sociaal netwerkhebben.</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Cliëntpositie</text:p>
                </table:table-cell>
                <table:table-cell table:style-name="cell_frame_all" table:number-rows-spanned="1" table:number-columns-spanned="1">
                  <text:p text:style-name="table_al">Medezeggenschap, cliëntvertrouwenspersoon en klachtenregeling</text:p>
                </table:table-cell>
                <table:table-cell table:style-name="cell_frame_all" table:number-rows-spanned="1" table:number-columns-spanned="1">
                  <text:p text:style-name="table_al">Beschrijfhoe de medezeggenschap en toegang tot een cliëntvertrouwenspersoon is georganiseerd en welke klachtenregeling u hanteert.</text:p>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In het ondersteuningsplan staat hoe wordt gewerkt aan de persoonlijke doelenvan de deelnemer, aan welke vorm(en) van dagbesteding de inwoner deelneemt inclusief de frequentie en hoe de doelen worden gemonitord. Het is aan de subsidieontvanger hoe zij een dergelijk ondersteuningsplan /dossier/volgsysteem inricht.</text:p>
                </table:table-cell>
                <table:table-cell table:style-name="cell_frame_all" table:number-rows-spanned="1" table:number-columns-spanned="1">
                  <text:p text:style-name="table_al">Geef beschrijving hoe u de persoonlijke doelen in beeld brengt en hoe u daaraan invulling geeft.</text:p>
                </table:table-cell>
              </table:table-row>
              <table:table-row table:style-name="row">
                <table:table-cell table:style-name="cell_frame_all" table:number-rows-spanned="1" table:number-columns-spanned="1">
                  <text:p text:style-name="table_al">Activering</text:p>
                </table:table-cell>
                <table:table-cell table:style-name="cell_frame_all" table:number-rows-spanned="1" table:number-columns-spanned="1">
                  <text:p text:style-name="table_al">Een aantal deelnemers komt minder naar de dagbesteding dan gewenst is en mogelijk is op basis van de indicatie (lage verzilvering).</text:p>
                </table:table-cell>
                <table:table-cell table:style-name="cell_frame_all" table:number-rows-spanned="1" table:number-columns-spanned="1">
                  <text:p text:style-name="table_al">Geef een beschrijving van de wijze waarop u deelnemers stimuleert om naar de dagbesteding te komen.</text:p>
                </table:table-cell>
              </table:table-row>
              <table:table-row table:style-name="row">
                <table:table-cell table:style-name="cell_frame_all" table:number-rows-spanned="1" table:number-columns-spanned="1">
                  <text:p text:style-name="table_al">Integrale ondersteuning</text:p>
                </table:table-cell>
                <table:table-cell table:style-name="cell_frame_all" table:number-rows-spanned="1" table:number-columns-spanned="1">
                  <text:p text:style-name="table_al">De subsidieontvanger dient te komen tot een goedesamenwerking en een goede afstemming met het socialenetwerk van de cliënt en andere professionals.</text:p>
                </table:table-cell>
                <table:table-cell table:style-name="cell_frame_all" table:number-rows-spanned="1" table:number-columns-spanned="1">
                  <text:p text:style-name="table_al">Geef een beschrijving over hoe u dat gaat doen.</text:p>
                </table:table-cell>
              </table:table-row>
              <table:table-row table:style-name="row">
                <table:table-cell table:style-name="cell_frame_all" table:number-rows-spanned="1" table:number-columns-spanned="1">
                  <text:p text:style-name="table_al">Diversiteit</text:p>
                </table:table-cell>
                <table:table-cell table:style-name="cell_frame_all" table:number-rows-spanned="1" table:number-columns-spanned="1">
                  <text:p text:style-name="table_al">Visie en beleid op cultuur- en LHBTQI- sensitief werken door medewerkers.</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Vrijwilligersbeleid</text:p>
                </table:table-cell>
                <table:table-cell table:style-name="cell_frame_all" table:number-rows-spanned="1" table:number-columns-spanned="1">
                  <text:p text:style-name="table_al">Aanvullend daaropworden afhankelijk van de grootte van de groep stagiaires en/of vrijwilligers in gezet bij de uitvoering van activiteiten. De subsidieontvanger draagt zorg vooreen actueel vrijwilligersbeleid.</text:p>
                </table:table-cell>
                <table:table-cell table:style-name="cell_frame_all" table:number-rows-spanned="1" table:number-columns-spanned="1">
                  <text:p text:style-name="table_al">Geef een beschrijving van het vrijwilligersbeleid.</text:p>
                </table:table-cell>
              </table:table-row>
              <table:table-row table:style-name="row">
                <table:table-cell table:style-name="cell_frame_all" table:number-rows-spanned="1" table:number-columns-spanned="1">
                  <text:p text:style-name="table_al">Deelnemersbijdrage</text:p>
                </table:table-cell>
                <table:table-cell table:style-name="cell_frame_all" table:number-rows-spanned="1" table:number-columns-spanned="1">
                  <text:p text:style-name="table_al">De subsidieontvanger is vrij om zelf te bepalen of zij een deelnemersbijdrage per dagdeel / per week, vraagt aan de deelnemer voor bijvoorbeeld een maaltijd of vervoer.</text:p>
                </table:table-cell>
                <table:table-cell table:style-name="cell_frame_all" table:number-rows-spanned="1" table:number-columns-spanned="1">
                  <text:p text:style-name="table_al">Geef aan of en waarvoor een deelnemersbijdrage wordtgevraagd en hoe hoog de deelnemersbijdrage is.</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novatieplan</text:p>
                </table:table-cell>
                <table:table-cell table:style-name="cell_frame_all" table:number-rows-spanned="1" table:number-columns-spanned="1">
                  <text:p text:style-name="table_al">Wij willen stimuleren dat ontwikkelingsgerichte dagbesteding zoveel mogelijk wordt geïntegreerd in/gecombineerd met inloop en ontmoeting, welzijnsactiviteiten en – voorzieningen en culturele activiteiten en voorzieningen.</text:p>
                </table:table-cell>
                <table:table-cell table:style-name="cell_frame_all" table:number-rows-spanned="1" table:number-columns-spanned="1">
                  <text:p text:style-name="table_al">Stel een innovatieplan dat (in ieder geval) is gericht op inclusie en kostenbesparing elders. Op basis van het innovatieplan kunt u aanspraak maken op 10% extrasubsidie bovenop de bevoorschotte subsidie voor 2023-2024.</text:p>
                  <text:p text:style-name="table_al"/>
                  <text:p text:style-name="table_al">Criteria:</text:p>
                  <text:list text:style-name="id1-3-2-5-11-1-4-2-3-4">
                    <text:list-item text:style-override="id1-3-2-5-11-1-4-2-3-4-1">
                      <text:number>-</text:number>
                      <text:p text:style-name="table_al">SMART</text:p>
                    </text:list-item>
                    <text:list-item text:style-override="id1-3-2-5-11-1-4-2-3-4-2">
                      <text:number>-</text:number>
                      <text:p text:style-name="table_al">Samenwerking met welzijns- en/of culturele organisaties.</text:p>
                    </text:list-item>
                    <text:list-item text:style-override="id1-3-2-5-11-1-4-2-3-4-3">
                      <text:number>-</text:number>
                      <text:p text:style-name="table_al">Inzet van ervaringsdeskundigen.</text:p>
                    </text:list-item>
                    <text:list-item text:style-override="id1-3-2-5-11-1-4-2-3-4-4">
                      <text:number>-</text:number>
                      <text:p text:style-name="table_al">Aantoonbare besparingen elders.</text:p>
                    </text:list-item>
                  </text:list>
                  <text:p text:style-name="table_al">Dit innovatieplan mag bij de indiening van de subsidieaanvraag nog globaal zijn onder de voorwaarde dat het proces wordt beschreven dat duidelijk maakt op welke wijze het plan wordt uitgewerkt en geconcretiseerd (SMART gemaak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42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http://lokaleregelgeving.overheid.nl/CVDR612972</meta:user-defined>
    <meta:user-defined meta:name="DC.source">Algemene Subsidieverordening Welzijn Berg en Dal 2017]|[http://lokaleregelgeving.overheid.nl/CVDR693188</meta:user-defined>
    <meta:user-defined meta:name="DC.source">Algemene wet bestuursrecht]|[https://wetten.overheid.nl/BWBR0005537/2024-11-19</meta:user-defined>
    <meta:user-defined meta:name="DCTERMS.alternative">Subsidieregeling Pilot ontwikkelingsgerichte dagbesteding als algemene voorziening 2023-2024</meta:user-defined>
    <dc:language>nl</dc:language>
    <meta:user-defined meta:name="OVERHEIDop.locatietype/OVERHEIDop.gebiedsmarkering">Gemeente</meta:user-defined>
    <meta:user-defined meta:name="DC.title">Subsidieregeling Pilot ontwikkelingsgerichte dagbesteding als beschikkingsvrije voorziening 2023-2024</meta:user-defined>
    <meta:user-defined meta:name="DCTERMS.W3CDTF/DCTERMS.available">2024-11-26</meta:user-defined>
    <meta:user-defined meta:name="DCTERMS.W3CDTF/OVERHEIDop.jaargang">2024</meta:user-defined>
    <meta:user-defined meta:name="OVERHEIDop.publicationIssue">495429</meta:user-defined>
    <meta:user-defined meta:name="OVERHEIDop.betreftRegeling">CVDR727531_1</meta:user-defined>
    <meta:user-defined meta:name="xs:date/OVERHEIDop.startdatum">2024-11-27</meta:user-defined>
    <meta:user-defined meta:name="xs:date/OVERHEIDop.einddatum">2025-01-01</meta:user-defined>
    <meta:user-defined meta:name="OVERHEIDop.GmbID/DC.identifier">gmb-2024-495429</meta:user-defined>
    <meta:user-defined meta:name="OVERHEIDop.versieInformatie"/>
  </office:meta>
</office:document-meta>
</file>