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Hoogeind 74, 3465HD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heeft de Omgevingsdienst Midden-Holland (ODMH) namens de gemeente Bodegraven-Reeuwijk een melding ontvangen ter plaatse van de Hoogeind 74, 3465HD Driebruggen.</text:p>
            <text:p text:style-name="common-al">Dit betreft: melding milieuactiviteiten - Van Rossem agri werken.</text:p>
            <text:p text:style-name="common-al">De melding is geregistreerd onder kenmerk 2024-0002055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9542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2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2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0551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Hoogeind 74, 3465HD Driebrugg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20</meta:user-defined>
    <meta:user-defined meta:name="OVERHEIDop.GmbID/DC.identifier">gmb-2024-495420</meta:user-defined>
    <meta:user-defined meta:name="OVERHEIDop.versieInformatie"/>
  </office:meta>
</office:document-meta>
</file>