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diverse groenvakken tbv bomen en beplanting, Omgeving Mijdrechtstraat, Runstraat, Volkerakstraat, Nieuwravenstraat en Alblasstraat,  GU-Z2024-002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 Mijdrechtstraat, Runstraat, Volkerakstraat, Nieuwravenstraat en Alblasstraat</text:p>
            <text:p text:style-name="common-al">GU-Z2024-0026205</text:p>
            <text:p text:style-name="common-al">Toelichting: het maken van diverse groenvakken tbv bomen en beplant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541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205</meta:user-defined>
    <meta:user-defined meta:name="DCTERMS.abstract">Toelichting: het maken van diverse groenvakken tbv bomen en beplanting</meta:user-defined>
    <dc:language>nl</dc:language>
    <meta:user-defined meta:name="OVERHEIDop.locatietype/OVERHEIDop.gebiedsmarkering">Vlak</meta:user-defined>
    <meta:user-defined meta:name="DC.title">Verlenging beslistermijn omgevingsvergunning, het maken van diverse groenvakken tbv bomen en beplanting, Omgeving Mijdrechtstraat, Runstraat, Volkerakstraat, Nieuwravenstraat en Alblasstraat,  GU-Z2024-002620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18</meta:user-defined>
    <meta:user-defined meta:name="OVERHEIDop.GmbID/DC.identifier">gmb-2024-495418</meta:user-defined>
    <meta:user-defined meta:name="OVERHEIDop.versieInformatie"/>
  </office:meta>
</office:document-meta>
</file>