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anzestraat 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Automatiek Kruitwagen    </text:p>
            <text:p text:style-name="common-al">Locatie: Hanzestraat 359  </text:p>
            <text:p text:style-name="common-al">Betreft: Overname     </text:p>
            <text:p text:style-name="common-al">Zaaknummer: 4387828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4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anzestraat 359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10</meta:user-defined>
    <meta:user-defined meta:name="OVERHEIDop.GmbID/DC.identifier">gmb-2024-495410</meta:user-defined>
    <meta:user-defined meta:name="OVERHEIDop.versieInformatie"/>
  </office:meta>
</office:document-meta>
</file>