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Abraham Crijnssenstraat 25, 7391W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4</text:p>
            <text:p text:style-name="common-al">Kenmerk: Z2024-000018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4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38</meta:user-defined>
    <meta:user-defined meta:name="DCTERMS.abstract">Abraham Crijnssenstraat 25, 7391WB Twello</meta:user-defined>
    <dc:language>nl</dc:language>
    <meta:user-defined meta:name="OVERHEIDop.locatietype/OVERHEIDop.gebiedsmarkering">Vlak</meta:user-defined>
    <meta:user-defined meta:name="DC.title">Sloopmelding voor het afvoeren van asbest golfplaten op de locatie Abraham Crijnssenstraat 25, 7391WB Twel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6</meta:user-defined>
    <meta:user-defined meta:name="OVERHEIDop.GmbID/DC.identifier">gmb-2024-495406</meta:user-defined>
    <meta:user-defined meta:name="OVERHEIDop.versieInformatie"/>
  </office:meta>
</office:document-meta>
</file>