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manusweg 88, 5374RW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4 een aanvraag omgevingsvergunning ontvangen.</text:p>
            <text:p text:style-name="common-al">Het betreft een aanvraag op locatie Hermanusweg 88, 5374RW Schaijk met omschrijving "verduurzamen/verbouwen van de recreatiewoning (omgevingsplan)".</text:p>
            <text:p text:style-name="common-al">De zaak is geregistreerd onder nummer 9234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539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23412024</meta:user-defined>
    <meta:user-defined meta:name="DCTERMS.abstract">verduurzamen/verbouwen van de recreatie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rmanusweg 88, 5374RW Scha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98</meta:user-defined>
    <meta:user-defined meta:name="OVERHEIDop.GmbID/DC.identifier">gmb-2024-495398</meta:user-defined>
    <meta:user-defined meta:name="OVERHEIDop.versieInformatie"/>
  </office:meta>
</office:document-meta>
</file>