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Spirealaan 19, 5582B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73634</text:p>
            <text:p text:style-name="common-al">Ingekomen:20 november 2024</text:p>
            <text:p text:style-name="common-al">Locatie: Spirealaan 19, 5582BM Waalre</text:p>
            <text:p text:style-name="common-al">Projectomschrijving: het kappen van een boom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539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9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9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7488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een boom aan Spirealaan 19, 5582BM Waalre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5392</meta:user-defined>
    <meta:user-defined meta:name="OVERHEIDop.GmbID/DC.identifier">gmb-2024-495392</meta:user-defined>
    <meta:user-defined meta:name="OVERHEIDop.versieInformatie"/>
  </office:meta>
</office:document-meta>
</file>