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vervangen van de beschoeiing (Bouwactiviteit technisch) op de locatie ter hoogte van Willeskop 90, 3417 ME Montfoort (langs de zuidoever van de GHIJ)</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4 een omgevingsvergunning: </text:p>
            <text:p text:style-name="common-al">– Bouwactiviteit (technisch), artikel 5.1 lid 2a van de Omgevingswet;</text:p>
            <text:p text:style-name="common-al">verleend voor de locatie ter hoogte van Willeskop 90, 3417 ME Montfoort (langs de zuidoever van de GHIJ) met DSO nummer 2024101601349 en referentienummer zaaksysteem: 392371. De omgevingsvergunning is op 21 november 2024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392371.</text:p>
            <text:p text:style-name="common-al">Voor informatie over het bekijken van de documenten of andere vragen kunt u mailen bellen naar gemeente Montfoort via telefoonnummer 0348-476400 of mailen naar Bouw@montfoort.nl met vermelding van het referentienummer zaaksysteem: 392371.</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9539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9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9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11742</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vervangen van de beschoeiing (Bouwactiviteit technisch) op de locatie ter hoogte van Willeskop 90, 3417 ME Montfoort (langs de zuidoever van de GHIJ)</meta:user-defined>
    <meta:user-defined meta:name="DCTERMS.W3CDTF/DCTERMS.available">2024-11-25</meta:user-defined>
    <meta:user-defined meta:name="DCTERMS.W3CDTF/OVERHEIDop.jaargang">2024</meta:user-defined>
    <meta:user-defined meta:name="OVERHEIDop.publicationIssue">495391</meta:user-defined>
    <meta:user-defined meta:name="OVERHEIDop.GmbID/DC.identifier">gmb-2024-495391</meta:user-defined>
    <meta:user-defined meta:name="OVERHEIDop.versieInformatie"/>
  </office:meta>
</office:document-meta>
</file>