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luisstraat 3 5724AD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29 januari 2024</text:p>
            <text:p text:style-name="common-al">het wijzigen van bestemming detailhandel naar wonen voor 5 appartementen,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53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3119</meta:user-defined>
    <meta:user-defined meta:name="DCTERMS.abstract">het wijzigen van bestemming detailhandel naar wonen voor 5 appartementen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Kluisstraat 3 5724AD Ommel,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539</meta:user-defined>
    <meta:user-defined meta:name="OVERHEIDop.GmbID/DC.identifier">gmb-2024-49539</meta:user-defined>
    <meta:user-defined meta:name="OVERHEIDop.versieInformatie"/>
  </office:meta>
</office:document-meta>
</file>