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asbest pijp van oud rookkanaal op de locatie Beethovenlaan 15, 7391XV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november 2024</text:p>
            <text:p text:style-name="common-al">Kenmerk: Z2024-0000177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538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8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8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775</meta:user-defined>
    <meta:user-defined meta:name="DCTERMS.abstract">Beethovenlaan 15, 7391XV Twello</meta:user-defined>
    <dc:language>nl</dc:language>
    <meta:user-defined meta:name="OVERHEIDop.locatietype/OVERHEIDop.gebiedsmarkering">Vlak</meta:user-defined>
    <meta:user-defined meta:name="DC.title">Sloopmelding voor het afvoeren van asbest pijp van oud rookkanaal op de locatie Beethovenlaan 15, 7391XV Twello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386</meta:user-defined>
    <meta:user-defined meta:name="OVERHEIDop.GmbID/DC.identifier">gmb-2024-495386</meta:user-defined>
    <meta:user-defined meta:name="OVERHEIDop.versieInformatie"/>
  </office:meta>
</office:document-meta>
</file>