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BAGIJNEWEIDE 17 te ZWOLLE</text:p>
      <text:section text:name="regeling_id1-3-2" text:style-name="regeling">
        <text:section text:name="aanhef_id1-3-2-1" text:style-name="aanhef">
          <text:section text:name="preambule_id1-3-2-1-1" text:style-name="preambule">
            <text:p text:style-name="al">
            <text:span text:style-name="nadrukcur">Naam project:</text:span>
            <text:span text:style-name="nadrukcur">Bedrijfsruimte gelegen aan de Bagijneweide 17 te Zwolle</text:span>
          </text:p>
            <text:p text:style-name="al">
            <text:span text:style-name="nadrukcur">Adres: Bagijneweide 17, 8021 TA Zwolle </text:span>
          </text:p>
            <text:p text:style-name="al">
            <text:span text:style-name="nadrukcur">Kadastrale percelen: Gemeente Zwolle, sectie B, nummer 7786 (gedeeltelijk)</text:span>
          </text:p>
            <text:p text:style-name="al">
            <text:span text:style-name="nadrukcur">Vierkante meters: Circa 157 vierkante meter</text:span>
          </text:p>
            <text:p text:style-name="al"/>
            <text:p text:style-name="al">
            <text:span text:style-name="nadrukcur">
              <text:span text:style-name="nadrukondlijn"/>
            </text:span>
          </text:p>
            <text:p text:style-name="al">
            <text:span text:style-name="nadrukcur">
              <text:span text:style-name="nadrukondlijn">Voornemen tot één-op-één uitgifte van een huurovereenkomst</text:span>
            </text:span>
          </text:p>
            <text:p text:style-name="al"> De gemeente Zwolle is voornemens om voor onbepaalde tijd ingaande op 15 februari 2025 (voorgenomen ingangsdatum) met Kunstenaarsvereniging Het Palet (hierna: ‘Huurder’) een huurovereenkomst aan te gaan ten behoeve van de bedrijfsruimte gelegen aan Bagijneweide 17 te Zwolle.</text:p>
            <text:p text:style-name="al"/>
            <text:p text:style-name="al">
            <text:span text:style-name="nadrukcur">
              <text:span text:style-name="nadrukondlijn"/>
            </text:span>
          </text:p>
            <text:p text:style-name="al">
            <text:span text:style-name="nadrukcur">
              <text:span text:style-name="nadrukondlijn">Huurder is de enige serieuze gegadigde</text:span>
            </text:span>
          </text:p>
            <text:p text:style-name="al">Huurder en gemeente Zwolle hebben in het verleden een eerste recht van huur gevestigd op de bedrijfsruimte aan de Bagijneweide 17 te Zwolle voor Kunstenaarsverenging Het Palet. Momenteel huurt huurder Bagijneweide 15 al van gemeente Zwolle. Bagijneweide 15 en 17 zijn gelegen in hetzelfde pand. Huurder heeft gebrek aan ruimte voor de uitvoering van haar activiteiten als vereniging en heeft daarom behoefte aan uitbreiding in de vorm van extra vierkante meters. Dit is een structurele behoefte, daarom is in het verleden het eerste recht van huur vastgelegd met Kunstenaarsvereniging Het Palet voor Bagijneweide 17. Huurder kan op deze wijze het gehuurde uitbreiden door zowel Bagijneweide 15 als 17 te huren van gemeente Zwolle, wat resulteert in dat huurder het gehele pand huurt.</text:p>
            <text:p text:style-name="al"/>
            <text:p text:style-name="al">
            <text:span text:style-name="nadrukcur"/>
          </text:p>
            <text:p text:style-name="al">
            <text:span text:style-name="nadrukcur">Huurder :</text:span>
          </text:p>
            <text:p text:style-name="al">- stemt in met de huurvoorwaarden van gemeente Zwolle voor het huren van de bedrijfsruimte aan Bagijneweide 17, dit betreft dezelfde huurvoorwaarden als het pand dat Huurder al huurt van gemeente Zwolle.</text:p>
            <text:p text:style-name="al">Gelet op het voorgaande is de gemeente van oordeel dat er op grond van objectieve, redelijke en toetsbare criteria slechts één serieuze gegadigde in aanmerking komt voor het aangaan van de huurovereenkomst voor bovengenoemde parkeergelegenheid.</text:p>
            <text:p text:style-name="al"/>
            <text:p text:style-name="al">
            <text:span text:style-name="nadrukcur">
              <text:span text:style-name="nadrukondlijn"/>
            </text:span>
          </text:p>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uw standpunt met deugdelijke onderbouwing te sturen aan: <text:a xlink:href="mailto:secretariaat.zwvg@zwolle.nl" xlink:type="simple">secretariaat.zwvg@zwolle.nl</text:a>. </text:p>
            <text:p text:style-name="al">De gemeente Zwolle en huurder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r.mels@zwolle.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38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8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8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BAGIJNEWEIDE 17 te ZWOLLE</meta:user-defined>
    <meta:user-defined meta:name="DCTERMS.W3CDTF/DCTERMS.available">2024-11-26</meta:user-defined>
    <meta:user-defined meta:name="DCTERMS.W3CDTF/OVERHEIDop.jaargang">2024</meta:user-defined>
    <meta:user-defined meta:name="OVERHEIDop.publicationIssue">495384</meta:user-defined>
    <meta:user-defined meta:name="OVERHEIDop.GmbID/DC.identifier">gmb-2024-495384</meta:user-defined>
    <meta:user-defined meta:name="OVERHEIDop.versieInformatie"/>
  </office:meta>
</office:document-meta>
</file>