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splitsen van het Rijksmonument naar 2 woningen , Hoofdstraat 8 2351AJ te Leiderdorp, LDPZ2024-000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8 2351AJ Leiderdorp</text:p>
            <text:p text:style-name="common-al">
            <text:span text:style-name="nadrukvet">Zaaknummer:</text:span> LDPZ2024-000279</text:p>
            <text:p text:style-name="common-al">
            <text:span text:style-name="nadrukvet">Datum ontvangst aanvraag:</text:span> 15-11-2024</text:p>
            <text:p text:style-name="common-al">
            <text:span text:style-name="nadrukvet">Omschrijving:</text:span> splitsen van het Rijksmonument naar 2 woning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538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279</meta:user-defined>
    <meta:user-defined meta:name="DCTERMS.abstract">splitsen van het Rijksmonument naar 2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splitsen van het Rijksmonument naar 2 woningen , Hoofdstraat 8 2351AJ te Leiderdorp, LDPZ2024-000279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82</meta:user-defined>
    <meta:user-defined meta:name="OVERHEIDop.GmbID/DC.identifier">gmb-2024-495382</meta:user-defined>
    <meta:user-defined meta:name="OVERHEIDop.versieInformatie"/>
  </office:meta>
</office:document-meta>
</file>