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11, 3941ZW Doorn, werk of werkzaamheden uitvoeren m.b.t. het kappen van 3 kastanjebomen (RX2024-00002508,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11, 3941ZW Doorn, werk of werkzaamheden uitvoeren m.b.t. het kappen van 3 kastanjebomen (RX2024-00002508, 2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3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08</meta:user-defined>
    <meta:user-defined meta:name="DCTERMS.abstract">Driebergsestraatweg 11, 3941ZW Doorn, werk of werkzaamheden uitvoeren m.b.t. het kappen van 3 kastanjebomen (RX2024-00002508, 21 nov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Driebergsestraatweg 11, 3941ZW Doorn, werk of werkzaamheden uitvoeren m.b.t. het kappen van 3 kastanjebomen (RX2024-00002508, 21 november 2024)</meta:user-defined>
    <meta:user-defined meta:name="DCTERMS.W3CDTF/DCTERMS.available">2024-11-25</meta:user-defined>
    <meta:user-defined meta:name="DCTERMS.W3CDTF/OVERHEIDop.jaargang">2024</meta:user-defined>
    <meta:user-defined meta:name="OVERHEIDop.publicationIssue">495380</meta:user-defined>
    <meta:user-defined meta:name="OVERHEIDop.GmbID/DC.identifier">gmb-2024-495380</meta:user-defined>
    <meta:user-defined meta:name="OVERHEIDop.versieInformatie"/>
  </office:meta>
</office:document-meta>
</file>