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Raadhuisstraat 101, 5981BC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november 2024 een sloopmelding ontvangen voor het verwijderen van asbesthoudende materialen op de locatie Raadhuisstraat 101, 5981 BC Panningen. De melding is geregistreerd onder zaaknummer Z2024-0000441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9537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7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417</meta:user-defined>
    <meta:user-defined meta:name="DCTERMS.abstract">Betreft: Melding op locatie Raadhuisstraat 101, 5981BC Panningen</meta:user-defined>
    <dc:language>nl</dc:language>
    <meta:user-defined meta:name="OVERHEIDop.locatietype/OVERHEIDop.gebiedsmarkering">Vlak</meta:user-defined>
    <meta:user-defined meta:name="DC.title">Melding verwijderen asbesthoudende materialen, Raadhuisstraat 101, 5981BC Panning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79</meta:user-defined>
    <meta:user-defined meta:name="OVERHEIDop.GmbID/DC.identifier">gmb-2024-495379</meta:user-defined>
    <meta:user-defined meta:name="OVERHEIDop.versieInformatie"/>
  </office:meta>
</office:document-meta>
</file>