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West 16-20, Wijk bij Duurstede</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Wijk bij Duurstede een melding ontvangen voor een activiteit op de locatie Lekdijk West 16-20, Wijk bij Duurstede. De melding is bij de Omgevingsdienst regio Utrecht geregistreerd onder zaaknummer Z-2024-118263.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2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9537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7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7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26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ekdijk West 16-20, Wijk bij Duurstede</meta:user-defined>
    <meta:user-defined meta:name="DCTERMS.W3CDTF/DCTERMS.available">2024-11-25</meta:user-defined>
    <meta:user-defined meta:name="DCTERMS.W3CDTF/OVERHEIDop.jaargang">2024</meta:user-defined>
    <meta:user-defined meta:name="OVERHEIDop.publicationIssue">495376</meta:user-defined>
    <meta:user-defined meta:name="OVERHEIDop.GmbID/DC.identifier">gmb-2024-495376</meta:user-defined>
    <meta:user-defined meta:name="OVERHEIDop.versieInformatie"/>
  </office:meta>
</office:document-meta>
</file>