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29*"/>
    </style:style>
    <style:style style:family="table-column" style:parent-style-name="colspec" style:name="id1-3-2-5-3-1-3">
      <style:table-column-properties style:rel-column-width="38*"/>
    </style:style>
  </office:automatic-styles>
  <office:body>
    <office:text>
      <text:p text:style-name="new_page_staatscourant"/>
      <text:p text:style-name="single-kop-titel">Beleidsregels bijzondere bijstand en minimaregelingen gemeente Voorst 2024-2025</text:p>
      <text:section text:name="regeling_id1-3-2" text:style-name="regeling">
        <text:section text:name="aanhef_id1-3-2-1" text:style-name="aanhef">
          <text:section text:name="preambule_id1-3-2-1-1" text:style-name="preambule">
            <text:p text:style-name="al">Het college van de gemeente Voorst;</text:p>
            <text:p text:style-name="al">gelet op:</text:p>
            <text:p text:style-name="al">de Participatiewet, in het bijzonder de artikelen in hoofdstuk 4.1; </text:p>
            <text:p text:style-name="al">de Verzamelverordening Participatiewet, IOAW, IOAZ en aanverwante regelingen 2019 gemeente Voorst;</text:p>
            <text:p text:style-name="al">de Verzamelbeleidsregels Participatiewet, IOAW, IOAZ en aanverwante regelingen 2019 gemeente Voorst;</text:p>
            <text:p text:style-name="al">de Algemene wet bestuursrecht;</text:p>
            <text:p text:style-name="al">besluit vast te stellen:</text:p>
            <text:p text:style-name="al">de Beleidsregels bijzondere bijstand en minimaregelingen gemeente Voorst 2024-2025.</text:p>
            <text:p text:style-name="al">Inleiding</text:p>
            <text:p text:style-name="al">De verlening van bijzondere bijstand is geregeld in de Participatiewet (Pw). In artikel 35 is bepaald dat bijzondere bijstand wordt verstrekt voor de noodzakelijke kosten van het bestaan die als gevolg van bijzondere individuele omstandigheden niet kunnen worden voldaan uit de bijstandsnorm, de individuele inkomenstoeslag, het vermogen en het inkomen voor zover dit meer bedraagt dan de bijstandsnorm. </text:p>
            <text:p text:style-name="al">De landelijke geldende wettelijke voorschriften beperken zich tot hoofdzaken en geven gemeenten veel ruimte tot het maken van eigen beleid. De bijzondere bijstandsverlening blijft een rechtsplicht van het college van burgemeester en wethouders. De individuele uitvoering van de bijzondere bijstand laat onverlet dat het college daarvoor beleidsregels kan opstellen. Beleidsregels dragen bij aan de rechtsgelijkheid en rechtszekerheid en zijn ook van belang voor de doelmatigheid van de uitvoering. </text:p>
            <text:p text:style-name="al">Deze beleidsregels geven in de eerste plaats aan welke algemene regels gelden voor de verlening van bijzondere bijstand. Hierbij wordt ingegaan op de systematiek van de bijzondere bijstand en de toepassing van de draagkracht. In de tweede plaats worden regels gegeven voor de meest voorkomende kostensoorten. Dit is geen limitatieve opsomming. </text:p>
            <text:p text:style-name="al">Het individualiseringsprincipe, zoals verwoord in artikel 18 Pw, is onverkort van toepassing. Dit houdt in dat het college de bijstand en de daaraan verbonden verplichtingen dient af te stemmen op de omstandigheden, mogelijkheden en middelen van de betrokken persoon en/of het gezin. Het betreft hier bij uitstek een kwestie van maatwerk. Afwijking van de algemene uitgangspunten van beleid blijft dus mogelijk. </text:p>
            <text:p text:style-name="al">Bij het vaststellen van het recht op bijzondere bijstand moeten de volgende vragen beantwoord worden:</text:p>
            <text:p text:style-name="al">1. Doen de kosten waarvoor bijzondere bijstand wordt aangevraagd zich voor?</text:p>
            <text:p text:style-name="al">Bijzondere bijstand wordt in principe achteraf verstrekt. De belanghebbende dient de kosten eerst zelf te betalen, voordat een vergoeding plaats kan vinden vanuit de bijzondere bijstand. Er kan geen bijzondere bijstand worden verstrekt voor kosten die de belanghebbende verwacht te maken. Er kan ook geen bijzondere bijstand worden verstrekt of bij voorbaat worden toegekend voor het geval dat de belanghebbende met bepaalde kosten wordt geconfronteerd. Alleen wanneer het om hoge kosten gaat, die de belanghebbende onmogelijk zelf kan voorschieten, kan vooraf bijzondere bijstand worden verstrekt. Een voorbeeld hiervan zijn kosten voor een woninginrichting.</text:p>
            <text:p text:style-name="al">2. En zo ja, zijn die kosten noodzakelijk in het individuele geval?</text:p>
            <text:p text:style-name="al">Het is alleen mogelijk bijzondere bijstand te verlenen voor noodzakelijke kosten. Kosten die vermijdbaar zijn of uit vrije wil zijn gemaakt, zijn niet noodzakelijk. Om de noodzaak te bepalen, is het mogelijk dat advies bij een onafhankelijk externe deskundige wordt ingewonnen. In ieder geval zijn de onderstaande kosten niet noodzakelijk:</text:p>
            <text:p text:style-name="al">- Het betalen van alimentatie</text:p>
            <text:p text:style-name="al">- De betaling van een boete</text:p>
            <text:p text:style-name="al">- Geleden of toegebrachte schade</text:p>
            <text:p text:style-name="al">- Vrijwillige premiebetaling in het kader van een publiekrechtelijke verzekering</text:p>
            <text:p text:style-name="al">- Kosten van medische handelingen en verrichtingen die gerekend kunnen worden tot de ontwikkelgeneeskunde als bedoeld in de Wet op bijzondere medische verrichtingen of wanneer zodanige medische behandelingen en verrichtingen buiten Nederland plaatsvinden.</text:p>
            <text:p text:style-name="al">3. En zo ja, vloeien de kosten voort uit de bijzondere omstandigheden?</text:p>
            <text:p text:style-name="al">De bijzondere individuele situatie van de belanghebbende en/of zijn gezin bepaalt of kosten als bijzonder kunnen worden aangemerkt. Ook door medische of sociale omstandigheden kunnen kosten als bijzonder worden aangemerkt. Of kosten bijzonder zijn kan het best worden beoordeeld als het tegenovergestelde van algemene kosten. Algemene kosten zijn kosten die iedereen heeft, ongeacht inkomen, maatschappelijke situatie, gezondheid, enzovoort. Zo moet bijvoorbeeld iedereen zijn kleding wassen. Daarmee zijn de kosten van wasmiddelen algemene kosten. Maar wanneer iemand vanwege een aandoening vaker kleding moet wassen, dan moet men vaker dan normaal kleding wassen. Onder die omstandigheden is er sprake van bijzondere kosten.</text:p>
            <text:p text:style-name="al">4. Kan belanghebbende de kosten zelf betalen? </text:p>
            <text:p text:style-name="al">Een belanghebbende die over een bepaald inkomen en/of vermogen beschikt, kan draagkracht hebben om de kosten zelf te voldoen. In deze beleidsregels worden richtlijnen vastgesteld hoe om te gaan met het bepalen van het inkomen en het vermogen ten behoeve van de draagkracht.</text:p>
            <text:p text:style-name="al">De kosten waarvoor bijzondere bijstand wordt gevraagd moet aan alle vier bovengenoemde voorwaarden voldoen. Wanneer ook aan slechts één voorwaarde niet wordt voldaan, dient de aanvraag te worden afgewez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artikel worden een aantal begrippen verklaard. De definities komen overeen met die in de Participatiewet. In deze beleidsregels wordt verstaan onder:</text:p>
              <text:list text:style-name="id1-3-2-2-1-2-3">
                <text:list-item text:style-override="id1-3-2-2-1-2-3">
                  <text:number>a.</text:number>
                  <text:p text:style-name="al">college: het college van Burgemeester en Wethouders van de gemeente Voorst;</text:p>
                </text:list-item>
                <text:list-item text:style-override="id1-3-2-2-1-2-4">
                  <text:number>b.</text:number>
                  <text:p text:style-name="al">algemene bijstand: de bijstand, die wordt verstrekt voor de algemeen noodzakelijke kosten van het bestaan;</text:p>
                </text:list-item>
                <text:list-item text:style-override="id1-3-2-2-1-2-5">
                  <text:number>c.</text:number>
                  <text:p text:style-name="al">bijzondere bijstand: bijstand die bestemd is voor de uit bijzondere omstandigheden voortvloeiende noodzakelijke kosten van bestaan, die niet kunnen worden voldaan uit het inkomen, de toepasselijke bijstandsnorm of inkomensvoorziening en/of uit het aanwezige vermogen zoals bedoeld in artikel 35 van de Pw;</text:p>
                </text:list-item>
                <text:list-item text:style-override="id1-3-2-2-1-2-6">
                  <text:number>d.</text:number>
                  <text:p text:style-name="al">bijstandsnorm: norm zoals bedoeld in artikel 20, 21, 22 en 23 van de Pw;</text:p>
                </text:list-item>
                <text:list-item text:style-override="id1-3-2-2-1-2-7">
                  <text:number>e.</text:number>
                  <text:p text:style-name="al">individuele inkomenstoeslag: de toeslag zoals bedoeld in artikel 36 van de Pw;</text:p>
                </text:list-item>
                <text:list-item text:style-override="id1-3-2-2-1-2-8">
                  <text:number>f.</text:number>
                  <text:p text:style-name="al">studietoeslag: de toeslag zoals bedoeld in artikel 36b van de Pw;</text:p>
                </text:list-item>
                <text:list-item text:style-override="id1-3-2-2-1-2-9">
                  <text:number>g.</text:number>
                  <text:p text:style-name="al">voorliggende voorziening: elke voorziening buiten deze beleidsregels waarop de belanghebbende of het gezin aanspraak kan maken, dan wel een beroep kan doen, ter verwerving van middelen of ter bekostiging van specifieke uitgave, zoals bedoeld in de artikel 5 sub e en 15 van de Pw;</text:p>
                </text:list-item>
                <text:list-item text:style-override="id1-3-2-2-1-2-10">
                  <text:number>h.</text:number>
                  <text:p text:style-name="al">draagkracht: het deel van de middelen dat de belanghebbende aan kan wenden om in bijzondere kosten te kunnen voldoen. De draagkracht in relatie tot bijzondere bijstand wordt uitgedrukt in een percentage van het voor de bijzondere bijstand in aanmerking te nemen inkomen. Er wordt in dit verband gesproken van een draagkrachtpercentage;</text:p>
                </text:list-item>
                <text:list-item text:style-override="id1-3-2-2-1-2-11">
                  <text:number>i.</text:number>
                  <text:p text:style-name="al">Pw: de Participatiewet;</text:p>
                </text:list-item>
                <text:list-item text:style-override="id1-3-2-2-1-2-12">
                  <text:number>j.</text:number>
                  <text:p text:style-name="al">Wlz: de Wet langdurige zorg;</text:p>
                </text:list-item>
                <text:list-item text:style-override="id1-3-2-2-1-2-13">
                  <text:number>k.</text:number>
                  <text:p text:style-name="al">Wmo: de Wet maatschappelijke ondersteuning 2015;</text:p>
                </text:list-item>
                <text:list-item text:style-override="id1-3-2-2-1-2-14">
                  <text:number>l.</text:number>
                  <text:p text:style-name="al">Nibud: Nationaal Instituut voor Budgetvoorlichting;</text:p>
                </text:list-item>
                <text:list-item text:style-override="id1-3-2-2-1-2-15">
                  <text:number>m.</text:number>
                  <text:p text:style-name="al">Woning: een pand dat naar zijn aard bestemd is voor bewoning.</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Deze beleidsregels hebben betrekking op de bijzondere bijstand als bedoeld in artikel 35 van de Pw, ten behoeve van ingezetenen van de gemeente Voorst.</text:p>
                </text:list-item>
                <text:list-item text:style-override="id1-3-2-2-1-3-3">
                  <text:number>2.</text:number>
                  <text:p text:style-name="al">Als ingezetene wordt aangemerkt degene die zijn woonplaats heeft in de gemeente Voorst.</text:p>
                </text:list-item>
                <text:list-item text:style-override="id1-3-2-2-1-3-4">
                  <text:number>3.</text:number>
                  <text:p text:style-name="al">Iemand heeft zijn woonplaats in de gemeente Voorst indien:</text:p>
                </text:list-item>
                <text:list-item text:style-override="id1-3-2-2-1-3-5">
                  <text:number>a.</text:number>
                  <text:p text:style-name="al">hij staat ingeschreven in de Basisregistratie personen (BRP) op een woonadres in de</text:p>
                </text:list-item>
                <text:list-item text:style-override="id1-3-2-2-1-3-6">
                  <text:number>b.</text:number>
                  <text:p text:style-name="al">gemeente Voorst; en</text:p>
                </text:list-item>
                <text:list-item text:style-override="id1-3-2-2-1-3-7">
                  <text:number>c.</text:number>
                  <text:p text:style-name="al">hij daar ook feitelijk woonachtig is.</text:p>
                </text:list-item>
                <text:list-item text:style-override="id1-3-2-2-1-3-8">
                  <text:number>4.</text:number>
                  <text:p text:style-name="al">Het college kan op grond van bijzondere omstandigheden afwijken van het bepaalde in het vorige lid onder a.</text:p>
                </text:list-item>
                <text:list-item text:style-override="id1-3-2-2-1-3-9">
                  <text:number>5.</text:number>
                  <text:p text:style-name="al">Een geldlening bij de Kredietbank Rotterdam* of een andere kredietbank verbonden aan de schuldhulpverlening door de gemeente Voorst wordt als voorliggende voorziening beschouwd voor de kosten van noodzakelijke (duurzame) gebruiksgoederen, tenzij deze beleidsregels anders bepalen. (*De Kredietbank Rotterdam is gerelateerd aan de organisatie die de tweede fase schuldhulpverlening voor de gemeente Voorst uitvoert. Vanaf 1 januari 2025 kan er een andere kredietbank zijn. Vanaf 1 januari 2025 is er namelijk een nieuw contract voor de schuldhulpverlening)</text:p>
                </text:list-item>
                <text:list-item text:style-override="id1-3-2-2-1-3-10">
                  <text:number>6.</text:number>
                  <text:p text:style-name="al">Vergoedingen in het kader van de zorgverzekeringswet en de (collectieve) zorgverzekering zijn voorliggend als bedoeld in artikel 17.</text:p>
                </text:list-item>
                <text:list-item text:style-override="id1-3-2-2-1-3-11">
                  <text:number>7.</text:number>
                  <text:p text:style-name="al">Bij de vaststelling van de bijstand voor de bijzondere noodzakelijke kosten, worden kosten die voor een ieder algemeen noodzakelijk zijn, in mindering gebracht. </text:p>
                </text:list-item>
              </text:list>
            </text:section>
            <text:section text:name="artikel_id1-3-2-2-1-4" text:style-name="artikel">
              <text:p text:style-name="artikel_kop_titel"><text:span text:style-name="artikel_kop_label">Artikel</text:span> <text:span text:style-name="artikel_kop_nr">3</text:span> Vorm van de bijstand</text:p>
              <text:list text:style-name="id1-3-2-2-1-4-2">
                <text:list-item text:style-override="id1-3-2-2-1-4-2">
                  <text:number>1.</text:number>
                  <text:p text:style-name="al">De bijzondere bijstand wordt in beginsel “om niet” (zonder terugbetaalverplichting) verstrekt. </text:p>
                </text:list-item>
                <text:list-item text:style-override="id1-3-2-2-1-4-3">
                  <text:number>2.</text:number>
                  <text:p text:style-name="al">Bijzondere bijstand wordt verleend in de vorm van een geldlening of borgtocht indien:</text:p>
                </text:list-item>
                <text:list-item text:style-override="id1-3-2-2-1-4-4">
                  <text:number>a.</text:number>
                  <text:p text:style-name="al">het bijstand voor de kosten van noodzakelijke duurzame gebruiksgoederen betreft;</text:p>
                </text:list-item>
                <text:list-item text:style-override="id1-3-2-2-1-4-5">
                  <text:number>b.</text:number>
                  <text:p text:style-name="al">redelijkerwijs kan worden aangenomen dat de belanghebbende op korte termijn over voldoende middelen zal beschikken om over de betreffende periode in de noodzakelijke kosten van het bestaan te voorzien. Onder korte termijn wordt verstaan een periode van maximaal 12 maanden;</text:p>
                </text:list-item>
                <text:list-item text:style-override="id1-3-2-2-1-4-6">
                  <text:number>c.</text:number>
                  <text:p text:style-name="al">de noodzaak tot bijstandsverlening het gevolg is van een tekortschietend besef van verantwoordelijkheid voor de voorziening in het bestaan;</text:p>
                </text:list-item>
                <text:list-item text:style-override="id1-3-2-2-1-4-7">
                  <text:number>d.</text:number>
                  <text:p text:style-name="al">de aanvraag een door de belanghebbende te betalen waarborgsom betreft;</text:p>
                </text:list-item>
                <text:list-item text:style-override="id1-3-2-2-1-4-8">
                  <text:number>3.</text:number>
                  <text:p text:style-name="al">De bijstand die in de vorm van een renteloze geldlening wordt verleend, moet in beginsel worden terugbetaald.</text:p>
                </text:list-item>
                <text:list-item text:style-override="id1-3-2-2-1-4-9">
                  <text:number>4.</text:number>
                  <text:p text:style-name="al">De maximale hoogte van de bijzondere bijstand in de vorm van een geldlening wordt vastgesteld op 36 keer 5% van de op het moment van ingang van de bijstand geldende bijstandsnorm. Het bedrag daarboven wordt om niet verstrekt. </text:p>
                </text:list-item>
                <text:list-item text:style-override="id1-3-2-2-1-4-10">
                  <text:number>5.</text:number>
                  <text:p text:style-name="al">De aflossingstermijn van een renteloze geldlening wordt in principe vastgesteld op 3 jaar. </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Bijzondere bijstand wordt, ingevolge van artikel 43, in principe op aanvraag verstrekt.</text:p>
                </text:list-item>
                <text:list-item text:style-override="id1-3-2-2-1-5-3">
                  <text:number>2.</text:number>
                  <text:p text:style-name="al">Hoofdregel is dat de belanghebbende zich meldt, voordat men de kosten heeft gemaakt waarvoor men bijzondere bijstand aanvraagt. </text:p>
                </text:list-item>
                <text:list-item text:style-override="id1-3-2-2-1-5-4">
                  <text:number>3.</text:number>
                  <text:p text:style-name="al">In afwijking van deze hoofdregel kan bijzondere bijstand worden verleend voor kosten die voorafgaand aan de aanvraag zijn gemaakt, indien: </text:p>
                </text:list-item>
                <text:list-item text:style-override="id1-3-2-2-1-5-5">
                  <text:number>a.</text:number>
                  <text:p text:style-name="al">Aanvrager heeft zich gemeld binnen een termijn van 3 maanden nadat de kosten zijn gemaakt en het college de noodzaak van deze kosten op het moment van de aanvraag nog kan vaststellen;</text:p>
                </text:list-item>
                <text:list-item text:style-override="id1-3-2-2-1-5-6">
                  <text:number>b.</text:number>
                  <text:p text:style-name="al">In geval van bewindvoering, curatele en mentorschap de eerste aanvraag om bijzondere bijstand voor de aanvangswerkzaamheden en de daaruit volgende periodieke kosten is ingediend binnen 3 maanden na de datum waarop de rechtbank uitspraak over de benoeming heeft gedaan.</text:p>
                </text:list-item>
                <text:list-item text:style-override="id1-3-2-2-1-5-7">
                  <text:number>4.</text:number>
                  <text:p text:style-name="al">Bij de aanvraag worden die gegevens overgelegd die naar het oordeel van het college noodzakelijk zijn om de aanspraak op bijzondere bijstand te kunnen beoordelen. </text:p>
                </text:list-item>
              </text:list>
            </text:section>
            <text:section text:name="artikel_id1-3-2-2-1-6" text:style-name="artikel">
              <text:p text:style-name="artikel_kop_titel"><text:span text:style-name="artikel_kop_label">Artikel</text:span> <text:span text:style-name="artikel_kop_nr">5</text:span> Betaling</text:p>
              <text:list text:style-name="id1-3-2-2-1-6-2">
                <text:list-item text:style-override="id1-3-2-2-1-6-2">
                  <text:number>1.</text:number>
                  <text:p text:style-name="al">De individuele bijzondere bijstand kan alleen worden verleend voor daadwerkelijk gemaakte kosten, waarvoor betalingsbewijzen moeten worden ingeleverd. </text:p>
                </text:list-item>
                <text:list-item text:style-override="id1-3-2-2-1-6-3">
                  <text:number>2.</text:number>
                  <text:p text:style-name="al">Het college kan in bijzondere gevallen afwijken van hetgeen in lid 1 bepaald.</text:p>
                </text:list-item>
                <text:list-item text:style-override="id1-3-2-2-1-6-4">
                  <text:number>3.</text:number>
                  <text:p text:style-name="al">Bijzondere bijstand kan in natura worden verstrekt.</text:p>
                </text:list-item>
              </text:list>
            </text:section>
            <text:section text:name="artikel_id1-3-2-2-1-7" text:style-name="artikel">
              <text:p text:style-name="artikel_kop_titel"><text:span text:style-name="artikel_kop_label">Artikel</text:span> <text:span text:style-name="artikel_kop_nr">6</text:span> Terugvordering</text:p>
              <text:list text:style-name="id1-3-2-2-1-7-2">
                <text:list-item text:style-override="id1-3-2-2-1-7-2">
                  <text:number>1.</text:number>
                  <text:p text:style-name="al">Het college kan de verstrekte bijzondere bijstand terugvorderen indien deze:</text:p>
                </text:list-item>
                <text:list-item text:style-override="id1-3-2-2-1-7-3">
                  <text:number>a.</text:number>
                  <text:p text:style-name="al">Niet volledig is besteed aan het doel waarvoor deze is toegekend;</text:p>
                </text:list-item>
                <text:list-item text:style-override="id1-3-2-2-1-7-4">
                  <text:number>b.</text:number>
                  <text:p text:style-name="al">Is besteed aan een ander doel dan waarvoor deze is toegekend.</text:p>
                </text:list-item>
                <text:list-item text:style-override="id1-3-2-2-1-7-5">
                  <text:number>2.</text:number>
                  <text:p text:style-name="al">Wanneer de verplichting tot terugbetaling van bijzondere bijstand in de vorm van een geldlening, zoals bedoeld in artikel 3.3, niet of onvoldoende wordt nagekomen, wordt de bijzondere bijstand teruggevorderd op grond van artikel 58 lid 2 Pw.</text:p>
                </text:list-item>
                <text:list-item text:style-override="id1-3-2-2-1-7-6">
                  <text:number>3.</text:number>
                  <text:p text:style-name="al">Nadere regelgeving is te vinden in Verzamelbeleidsregels Participatiewet, IOAW, IOAZ en aanverwante regelingen 2019 gemeente Voorst.</text:p>
                </text:list-item>
              </text:list>
            </text:section>
            <text:p text:style-name="hoofdstuk_bottom"/>
          </text:section>
          <text:section text:name="hoofdstuk_id1-3-2-2-2" text:style-name="hoofdstuk">
            <text:p text:style-name="hoofdstuk_kop"><text:span text:style-name="label">Hoofdstuk</text:span> <text:span text:style-name="nr">2</text:span> Draagkracht en draagkrachtperiode </text:p>
            <text:section text:name="artikel_id1-3-2-2-2-2" text:style-name="artikel">
              <text:p text:style-name="artikel_kop_titel"><text:span text:style-name="artikel_kop_label">Artikel</text:span> <text:span text:style-name="artikel_kop_nr">7</text:span> Vermogen </text:p>
              <text:list text:style-name="id1-3-2-2-2-2-2">
                <text:list-item text:style-override="id1-3-2-2-2-2-2">
                  <text:number>1.</text:number>
                  <text:p text:style-name="al">Het vermogen wordt bij de aanvraag op dezelfde manier vastgesteld als bij de algemene bijstand. Indien er sprake is van vermogen boven de vermogensgrens als bedoeld in artikel 34 lid 3 Pw bestaat er geen recht op bijzondere bijstand. De gemeente Voorst kan jaarlijks een heronderzoek instellen om na te gaan of er nog recht is op bijzondere bijstand. </text:p>
                </text:list-item>
                <text:list-item text:style-override="id1-3-2-2-2-2-3">
                  <text:number>2.</text:number>
                  <text:p text:style-name="al">Gespaard vermogen tijdens de bijzondere bijstandsverlening wordt wel meegeteld als vermogen.</text:p>
                </text:list-item>
                <text:list-item text:style-override="id1-3-2-2-2-2-4">
                  <text:number>3.</text:number>
                  <text:p text:style-name="al">Het vermogen in de eigen woning die het hoofdverblijf is van de belanghebbende blijft buiten beschouwing. Vermogen in onroerend goed dat niet het hoofdverblijf is wordt volledig meegerekend. </text:p>
                </text:list-item>
                <text:list-item text:style-override="id1-3-2-2-2-2-5">
                  <text:number>4.</text:number>
                  <text:p text:style-name="al">Vermogen in de vorm van de waarde van een levensverzekering of uitvaartverzekering wordt niet als vermogen meegeteld.</text:p>
                </text:list-item>
                <text:list-item text:style-override="id1-3-2-2-2-2-6">
                  <text:number>5.</text:number>
                  <text:p text:style-name="al">Voor de vaststelling van de waarde van auto’s, motoren en caravans (inclusief btw) wordt in beginsel uitgegaan van de koerslijst van de ANWB (inkoopprijzen).</text:p>
                </text:list-item>
                <text:list-item text:style-override="id1-3-2-2-2-2-7">
                  <text:number>6.</text:number>
                  <text:p text:style-name="al">Er geldt een vermogensvrijlating op de waarde van een auto, zie Verzamelbeleidsregels Participatiewet, IOAW, IOAZ en aanverwante regelingen 2019 gemeente Voorst.</text:p>
                </text:list-item>
              </text:list>
            </text:section>
            <text:section text:name="artikel_id1-3-2-2-2-3" text:style-name="artikel">
              <text:p text:style-name="artikel_kop_titel"><text:span text:style-name="artikel_kop_label">Artikel</text:span> <text:span text:style-name="artikel_kop_nr">8</text:span> Inkomen</text:p>
              <text:list text:style-name="id1-3-2-2-2-3-2">
                <text:list-item text:style-override="id1-3-2-2-2-3-2">
                  <text:number>1.</text:number>
                  <text:p text:style-name="al">Tot het inkomen van belanghebbende worden gerekend de middelen, het inkomen en het bijzonder inkomen als bedoeld in de artikelen 31 lid 1, 32 en 33 Pw. De middelen genoemd in artikel 31 lid 2 Pw worden niet als inkomen beschouwd.</text:p>
                </text:list-item>
                <text:list-item text:style-override="id1-3-2-2-2-3-3">
                  <text:number>2.</text:number>
                  <text:p text:style-name="al">Bij de vaststelling van het inkomen worden een verstrekte individuele inkomenstoeslag en de studietoeslag buiten beschouwing gelaten.</text:p>
                </text:list-item>
                <text:list-item text:style-override="id1-3-2-2-2-3-4">
                  <text:number>3.</text:number>
                  <text:p text:style-name="al">Bij de vaststelling van het inkomen wordt het deel dat ingehouden wordt voor schuldeisers op grond van een wettelijke verplichting buiten beschouwing gelaten.</text:p>
                </text:list-item>
                <text:list-item text:style-override="id1-3-2-2-2-3-5">
                  <text:number>4.</text:number>
                  <text:p text:style-name="al">Bij de vaststelling van het inkomen wordt uitgegaan van het periodieke inkomen van de belanghebbende(n) gedurende de maand waarin de kosten zijn gemaakt. Tenzij dit geen juist inzicht geeft.</text:p>
                </text:list-item>
              </text:list>
            </text:section>
            <text:section text:name="artikel_id1-3-2-2-2-4" text:style-name="artikel">
              <text:p text:style-name="artikel_kop_titel"><text:span text:style-name="artikel_kop_label">Artikel</text:span> <text:span text:style-name="artikel_kop_nr">9</text:span> Draagkracht vaststellen en draagkrachtperiode</text:p>
              <text:list text:style-name="id1-3-2-2-2-4-2">
                <text:list-item text:style-override="id1-3-2-2-2-4-2">
                  <text:number>1.</text:number>
                  <text:p text:style-name="al">Geen draagkracht hebben: </text:p>
                </text:list-item>
                <text:list-item text:style-override="id1-3-2-2-2-4-3">
                  <text:number>a.</text:number>
                  <text:p text:style-name="al">belanghebbenden die, op jaarbasis, een netto inkomen hebben tot 125% van de voor hen geldende bijstandsnorm (exclusief vakantiegeld) eventueel vermeerderd met het verschil tussen de toepasselijke maximale huurtoeslag bij een bijstandsinkomen en de daadwerkelijk ontvangen huurtoeslag, en die geen vermogen hebben boven de voor hen geldende vermogensgrens, zoals bedoeld in artikel 34 lid 3 Pw; </text:p>
                </text:list-item>
                <text:list-item text:style-override="id1-3-2-2-2-4-4">
                  <text:number>b.</text:number>
                  <text:p text:style-name="al">belanghebbenden op wie de Wet schuldsanering natuurlijke personen (Wsnp) van toepassing is.</text:p>
                </text:list-item>
                <text:list-item text:style-override="id1-3-2-2-2-4-5">
                  <text:number>2.</text:number>
                  <text:p text:style-name="al">Bij een inkomen dat hoger is dan 125% van de toepasselijke bijstandsnorm wordt de draagkracht als volgt vastgesteld:</text:p>
                </text:list-item>
                <text:list-item text:style-override="id1-3-2-2-2-4-6">
                  <text:number>•</text:number>
                  <text:p text:style-name="al">10% van het inkomen tussen de 125% en 150% van de toepasselijke bijstandsnorm;</text:p>
                </text:list-item>
                <text:list-item text:style-override="id1-3-2-2-2-4-7">
                  <text:number>•</text:number>
                  <text:p text:style-name="al">50% van het inkomen tussen de 150% en 200% van de toepasselijke bijstandsnorm;</text:p>
                </text:list-item>
                <text:list-item text:style-override="id1-3-2-2-2-4-8">
                  <text:number>•</text:number>
                  <text:p text:style-name="al">100% van het inkomen boven de 200% van de toepasselijke bijstandsnorm.</text:p>
                </text:list-item>
                <text:list-item text:style-override="id1-3-2-2-2-4-9">
                  <text:number>3.</text:number>
                  <text:p text:style-name="al">In afwijking van het tweede en derde lid geldt voor bijzondere bijstand voor woonkosten, voor kosten van woninginrichting en voor duurzame gebruiksartikelen een draagkrachtgrens van 100%. Dit betekent dat al het inkomen boven de van toepassing zijnde bijstandsnorm volledig als draagkracht wordt aangemerkt. </text:p>
                </text:list-item>
                <text:list-item text:style-override="id1-3-2-2-2-4-10">
                  <text:number>4.</text:number>
                  <text:p text:style-name="al">Bij een vermogen dat hoger is dan de van toepassing zijnde vermogensgrens wordt het meerdere volledig als draagkracht aangemerkt. </text:p>
                </text:list-item>
                <text:list-item text:style-override="id1-3-2-2-2-4-11">
                  <text:number>5.</text:number>
                  <text:p text:style-name="al">In afzonderlijke regelingen kunnen afwijkende draagkrachtregels worden toegepast.</text:p>
                </text:list-item>
                <text:list-item text:style-override="id1-3-2-2-2-4-12">
                  <text:number>6.</text:number>
                  <text:p text:style-name="al">De draagkracht wordt telkens voor een periode van 1 jaar vastgesteld, beginnende op de eerste dag van de maand waarin de bijzondere bijstand wordt aangevraagd. </text:p>
                </text:list-item>
                <text:list-item text:style-override="id1-3-2-2-2-4-13">
                  <text:number>7.</text:number>
                  <text:p text:style-name="al">De draagkracht bij eenmalige bijzondere bijstand is de jaardraagkracht.</text:p>
                </text:list-item>
                <text:list-item text:style-override="id1-3-2-2-2-4-14">
                  <text:number>8.</text:number>
                  <text:p text:style-name="al">De draagkracht bij periodieke bijzondere bijstand wordt per maand verrekend. </text:p>
                </text:list-item>
                <text:list-item text:style-override="id1-3-2-2-2-4-15">
                  <text:number>9.</text:number>
                  <text:p text:style-name="al">Bij samenloop van periodieke en incidentele bijzondere bijstand wordt de draagkracht bij voorrang met de periodieke bijzondere bijstand verrekend. </text:p>
                </text:list-item>
                <text:list-item text:style-override="id1-3-2-2-2-4-16">
                  <text:number>10.</text:number>
                  <text:p text:style-name="al">Indien zich in de loop van de vastgestelde draagkrachtperiode ontwikkelingen voordoen die van zodanig belangrijke aard zijn dat hieraan niet kan worden voorbijgegaan (bijvoorbeeld het wegvallen c.q. het ontstaan van inkomstenbronnen) kan in afwijking van het zevende lid herziening plaatsvinden van de draagkracht over het resterende deel van de draagkrachtperiode.</text:p>
                </text:list-item>
                <text:list-item text:style-override="id1-3-2-2-2-4-17">
                  <text:number>11.</text:number>
                  <text:p text:style-name="al">Bij elke volgende aanvraag om bijzondere bijstand binnen de draagkrachtperiode wordt rekening gehouden met de vastgestelde draagkracht.</text:p>
                </text:list-item>
                <text:list-item text:style-override="id1-3-2-2-2-4-18">
                  <text:number>12.</text:number>
                  <text:p text:style-name="al">Bij bepaling van de draagkracht wordt rekening gehouden met de eigen bijdrage Wlz.</text:p>
                </text:list-item>
              </text:list>
            </text:section>
            <text:p text:style-name="hoofdstuk_bottom"/>
          </text:section>
          <text:section text:name="hoofdstuk_id1-3-2-2-3" text:style-name="hoofdstuk">
            <text:p text:style-name="hoofdstuk_kop"><text:span text:style-name="label">Hoofdstuk</text:span> <text:span text:style-name="nr">3</text:span> Kosten van algemene aard</text:p>
            <text:section text:name="artikel_id1-3-2-2-3-2" text:style-name="artikel">
              <text:p text:style-name="artikel_kop_titel"><text:span text:style-name="artikel_kop_label">Artikel</text:span> <text:span text:style-name="artikel_kop_nr">10</text:span> Bijzondere bijstand voor jongeren 18 tot 21 jaar</text:p>
              <text:list text:style-name="id1-3-2-2-3-2-2">
                <text:list-item text:style-override="id1-3-2-2-3-2-2">
                  <text:number>1.</text:number>
                  <text:p text:style-name="al">Een jongere van 18 tot 21 jaar heeft alleen recht op bijzondere bijstand voor zover de algemeen noodzakelijke kosten van het bestaan van de belanghebbende uitgaan boven de toepasselijke bijstandsnorm en voor deze kosten geen beroep gedaan kan worden op de ouders omdat:</text:p>
                </text:list-item>
                <text:list-item text:style-override="id1-3-2-2-3-2-3">
                  <text:number>a.</text:number>
                  <text:p text:style-name="al">de middelen van de ouders daartoe niet toereikend zijn; of</text:p>
                </text:list-item>
                <text:list-item text:style-override="id1-3-2-2-3-2-4">
                  <text:number>b.</text:number>
                  <text:p text:style-name="al">de jongere redelijkerwijs zijn onderhoudsrecht tegenover zijn ouders niet te gelde kan maken.</text:p>
                </text:list-item>
                <text:list-item text:style-override="id1-3-2-2-3-2-5">
                  <text:number>2.</text:number>
                  <text:p text:style-name="al">De jongere bedoeld onder lid 1 b wordt in ieder geval geacht zijn onderhoudsrecht tegenover zijn ouders redelijkerwijs niet te gelde te kunnen maken indien:</text:p>
                </text:list-item>
                <text:list-item text:style-override="id1-3-2-2-3-2-6">
                  <text:number>a.</text:number>
                  <text:p text:style-name="al">de ouder of ouders zijn overleden of in het buitenland wonen;</text:p>
                </text:list-item>
                <text:list-item text:style-override="id1-3-2-2-3-2-7">
                  <text:number>b.</text:number>
                  <text:p text:style-name="al">de jongere in het kader van de Jeugdwet buiten het gezin is geplaatst;</text:p>
                </text:list-item>
                <text:list-item text:style-override="id1-3-2-2-3-2-8">
                  <text:number>c.</text:number>
                  <text:p text:style-name="al">er sprake is van een acute crisissituatie, waarin door de jongere zelf geen verandering kan worden gebracht. Hiertoe dient een indicatie te worden gegeven door een hulpverlenende instantie.</text:p>
                </text:list-item>
                <text:list-item text:style-override="id1-3-2-2-3-2-9">
                  <text:number>3.</text:number>
                  <text:p text:style-name="al">Van algemeen noodzakelijke bestaanskosten, die de toepasselijke bijstandsnorm te boven gaan, als bedoeld in artikel 12 Participatiewet kan uitsluitend sprake zijn als de belanghebbende zelfstandige huisvesting heeft en deze huisvesting noodzakelijk is.</text:p>
                </text:list-item>
                <text:list-item text:style-override="id1-3-2-2-3-2-10">
                  <text:number>4.</text:number>
                  <text:p text:style-name="al">De bijzondere bijstand wordt vastgesteld rekening houdend met de individuele omstandigheden, maar bedraagt maximaal een aanvulling tot de geldende norm voor een alleenstaande ingevolge artikel 21 van de Participatiewet.</text:p>
                </text:list-item>
                <text:list-item text:style-override="id1-3-2-2-3-2-11">
                  <text:number>5.</text:number>
                  <text:p text:style-name="al">In afwijking van lid 4, worden voor jongeren van 18 tot 21 jaar die in een inrichting verblijven, de noodzakelijke kosten van bestaan gelijk gesteld op de norm als genoemd in artikel 23 van de Participatiewet. </text:p>
                </text:list-item>
                <text:list-item text:style-override="id1-3-2-2-3-2-12">
                  <text:number>6.</text:number>
                  <text:p text:style-name="al">In geval van bijzondere bijstandsverlening aan een jongere van 18 tot 21 jaar is artikel 12 van de Participatiewet (onderhoudsplichtige ouders) alleen van toepassing als het gaat om bijstandsverlening voor kosten van levensonderhoud.</text:p>
                </text:list-item>
              </text:list>
            </text:section>
            <text:section text:name="artikel_id1-3-2-2-3-3" text:style-name="artikel">
              <text:p text:style-name="artikel_kop_titel"><text:span text:style-name="artikel_kop_label">Artikel</text:span> <text:span text:style-name="artikel_kop_nr">11</text:span> Overbruggingsbijstand</text:p>
              <text:list text:style-name="id1-3-2-2-3-3-2">
                <text:list-item text:style-override="id1-3-2-2-3-3-2">
                  <text:number>1.</text:number>
                  <text:p text:style-name="al">Bijzondere bijstand kan worden verstrekt ter financiële overbrugging van een periode waarover pas op een later moment in die periode een inkomen ontvangen gaat worden en betrokkene op het moment van aanvraag over geen enkel middel van bestaan kan beschikken. De bijstand bedraagt maximaal het maandbedrag van de voor betrokkene geldende bijstandsnorm (exclusief vakantietoeslag).</text:p>
                </text:list-item>
                <text:list-item text:style-override="id1-3-2-2-3-3-3">
                  <text:number>2.</text:number>
                  <text:p text:style-name="al">De bijstand wordt verstrekt in de vorm van leenbijstand als bedoeld in artikel 48 lid 2 sub a van de wet.</text:p>
                </text:list-item>
              </text:list>
            </text:section>
            <text:section text:name="artikel_id1-3-2-2-3-4" text:style-name="artikel">
              <text:p text:style-name="artikel_kop_titel"><text:span text:style-name="artikel_kop_label">Artikel</text:span> <text:span text:style-name="artikel_kop_nr">12</text:span> Woonkostentoeslag</text:p>
              <text:list text:style-name="id1-3-2-2-3-4-2">
                <text:list-item text:style-override="id1-3-2-2-3-4-2">
                  <text:number>1.</text:number>
                  <text:p text:style-name="al">Woonkostentoeslag voor een huurwoning, gehuurde woonwagen of gehuurde woonboot:</text:p>
                </text:list-item>
                <text:list-item text:style-override="id1-3-2-2-3-4-3">
                  <text:number>a.</text:number>
                  <text:p text:style-name="al">Indien belanghebbende een woning bewoont en hij recht zou hebben op huurtoeslag, maar door omstandigheden buiten zijn schuld nog geen aanspraak kan maken op deze toeslag, wordt een woonkostentoeslag verstrekt tot de datum waarop belanghebbende wel in aanmerking komt voor huurtoeslag; </text:p>
                </text:list-item>
                <text:list-item text:style-override="id1-3-2-2-3-4-4">
                  <text:number>b.</text:number>
                  <text:p text:style-name="al">De woonkostentoeslag wordt op gelijke wijze berekend als de huurtoeslag. </text:p>
                </text:list-item>
                <text:list-item text:style-override="id1-3-2-2-3-4-5">
                  <text:number>2.</text:number>
                  <text:p text:style-name="al">Woonkostentoeslag voor een woning in eigendom:</text:p>
                </text:list-item>
                <text:list-item text:style-override="id1-3-2-2-3-4-6">
                  <text:number>a.</text:number>
                  <text:p text:style-name="al">Deze wordt alleen verstrekt wanneer betrokkene zelf de woning bewoont;</text:p>
                </text:list-item>
                <text:list-item text:style-override="id1-3-2-2-3-4-7">
                  <text:number>b.</text:number>
                  <text:p text:style-name="al">De woonkostentoeslag is gelijk aan het bedrag van de huurtoeslag die belanghebbende op grond van de wet op de huurtoeslag voor de woonkosten per maand zou ontvangen. </text:p>
                </text:list-item>
                <text:list-item text:style-override="id1-3-2-2-3-4-8">
                  <text:number>c.</text:number>
                  <text:p text:style-name="al">Tot de woonkosten worden gerekend:</text:p>
                </text:list-item>
                <text:list-item text:style-override="id1-3-2-2-3-4-9">
                  <text:number>•</text:number>
                  <text:p text:style-name="al">70% van de verschuldigde hypotheekrente;</text:p>
                </text:list-item>
                <text:list-item text:style-override="id1-3-2-2-3-4-10">
                  <text:number>•</text:number>
                  <text:p text:style-name="al">Het eigenaarsdeel van de onroerendzaakbelasting;</text:p>
                </text:list-item>
                <text:list-item text:style-override="id1-3-2-2-3-4-11">
                  <text:number>•</text:number>
                  <text:p text:style-name="al">De premie van de opstalverzekering;</text:p>
                </text:list-item>
                <text:list-item text:style-override="id1-3-2-2-3-4-12">
                  <text:number>•</text:number>
                  <text:p text:style-name="al">De erfpachtcanon;</text:p>
                </text:list-item>
                <text:list-item text:style-override="id1-3-2-2-3-4-13">
                  <text:number>•</text:number>
                  <text:p text:style-name="al">De omslagheffing voor huiseigenaren (waterschapslasten).</text:p>
                </text:list-item>
                <text:list-item text:style-override="id1-3-2-2-3-4-14">
                  <text:number>3.</text:number>
                  <text:p text:style-name="al">Woonkostentoeslag bij bewoning van een huurwoning boven de maximale huurgrens. Voor woonkosten boven de maximale rekenhuur zoals omschreven in artikel 13 van de Wet op de huurtoeslag wordt, wanneer belanghebbende een woning in huur of eigendom bewoont, een woonkostentoeslag verstrekt welke in overeenstemming met artikel 12 lid 1 onder b van deze beleidsregels is berekend. De woonkosten die uitgaan boven de aftoppingsgrens komen volledig voor woonkostentoeslag in aanmerking.</text:p>
                </text:list-item>
                <text:list-item text:style-override="id1-3-2-2-3-4-15">
                  <text:number>4.</text:number>
                  <text:p text:style-name="al">De woonkostentoeslag wordt verstrekt tot de datum waarop de belanghebbende wel aanspraak kan maken op huurtoeslag en, als huurtoeslag niet aan de orde is, voor de periode van maximaal een half jaar. Deze periode kan op aanvraag verlengd worden indien bijzondere omstandigheden daartoe noodzaken. De aantoonplicht ligt hierbij bij belanghebbende. </text:p>
                </text:list-item>
                <text:list-item text:style-override="id1-3-2-2-3-4-16">
                  <text:number>5.</text:number>
                  <text:p text:style-name="al">Aan de verlening van de woonkostentoeslag zoals beschreven in het derde lid wordt de verplichting verbonden dat belanghebbende alles in het werk stelt om goedkopere woonruimte te vinden, waardoor geen aanspraak meer gedaan hoeft te worden op woonkostentoeslag. De naleving van deze inspanningsverplichting wordt eens per 3 maanden gecontroleerd. </text:p>
                </text:list-item>
                <text:list-item text:style-override="id1-3-2-2-3-4-17">
                  <text:number>6.</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2-3-4-18">
                  <text:number>7.</text:number>
                  <text:p text:style-name="al">Als de belanghebbende naar vermogen getracht heeft goedkopere woonruimte te vinden, maar dit niet gelukt is, dan kan indien bijzondere omstandigheden daartoe noodzaken de woonkostentoeslag met maximaal één jaar worden verlengd. </text:p>
                </text:list-item>
              </text:list>
            </text:section>
            <text:section text:name="artikel_id1-3-2-2-3-5" text:style-name="artikel">
              <text:p text:style-name="artikel_kop_titel"><text:span text:style-name="artikel_kop_label">Artikel</text:span> <text:span text:style-name="artikel_kop_nr">13</text:span> Woonlasten bij tijdelijk verblijf in een inrichting</text:p>
              <text:list text:style-name="id1-3-2-2-3-5-2">
                <text:list-item text:style-override="id1-3-2-2-3-5-2">
                  <text:number>1.</text:number>
                  <text:p text:style-name="al">Bij verblijf in een (zorg) instelling of penitentiaire inrichting, kan bijzondere bijstand worden verleend voor de kosten verbonden aan het aanhouden van de woning als:</text:p>
                </text:list-item>
                <text:list-item text:style-override="id1-3-2-2-3-5-3">
                  <text:number>a.</text:number>
                  <text:p text:style-name="al">De verwachte verblijfsduur korter is dan 6 maanden;</text:p>
                </text:list-item>
                <text:list-item text:style-override="id1-3-2-2-3-5-4">
                  <text:number>b.</text:number>
                  <text:p text:style-name="al">Het inkomen maximaal de bijstandsnorm voor persoonlijke uitgaven bedraagt;</text:p>
                </text:list-item>
                <text:list-item text:style-override="id1-3-2-2-3-5-5">
                  <text:number>c.</text:number>
                  <text:p text:style-name="al">Er geen partner/medebewoner met een eigen inkomen achterblijft in de woning.</text:p>
                </text:list-item>
                <text:list-item text:style-override="id1-3-2-2-3-5-6">
                  <text:number>2.</text:number>
                  <text:p text:style-name="al">De bijstand wordt verleend voor:</text:p>
                </text:list-item>
                <text:list-item text:style-override="id1-3-2-2-3-5-7">
                  <text:number>a.</text:number>
                  <text:p text:style-name="al">De huur, na aftrek van de huurtoeslag of de rente en aflossing bij een eigen woning;</text:p>
                </text:list-item>
                <text:list-item text:style-override="id1-3-2-2-3-5-8">
                  <text:number>b.</text:number>
                  <text:p text:style-name="al">Vastrecht van gas, water, elektra en tv/internet;</text:p>
                </text:list-item>
                <text:list-item text:style-override="id1-3-2-2-3-5-9">
                  <text:number>c.</text:number>
                  <text:p text:style-name="al">De premie voor de inboedelverzekering;</text:p>
                </text:list-item>
                <text:list-item text:style-override="id1-3-2-2-3-5-10">
                  <text:number>d.</text:number>
                  <text:p text:style-name="al">De onroerendzaakbelasting.</text:p>
                </text:list-item>
              </text:list>
            </text:section>
            <text:p text:style-name="hoofdstuk_bottom"/>
          </text:section>
          <text:section text:name="hoofdstuk_id1-3-2-2-4" text:style-name="hoofdstuk">
            <text:p text:style-name="hoofdstuk_kop"><text:span text:style-name="label">Hoofdstuk</text:span> <text:span text:style-name="nr">4</text:span> Kosten in verband met ziekte en ondersteuning</text:p>
            <text:section text:name="artikel_id1-3-2-2-4-2" text:style-name="artikel">
              <text:p text:style-name="artikel_kop_titel"><text:span text:style-name="artikel_kop_label">Artikel</text:span> <text:span text:style-name="artikel_kop_nr">14</text:span> Medische kosten</text:p>
              <text:list text:style-name="id1-3-2-2-4-2-2">
                <text:list-item text:style-override="id1-3-2-2-4-2-2">
                  <text:number>1.</text:number>
                  <text:p text:style-name="al">Medische kosten komen in beginsel niet in aanmerking voor bijzondere bijstand. De collectieve zorgverzekering (basis met aanvullend Plus pakket) geldt als een voorliggende voorziening, mits betrokkene de mogelijkheid heeft gehad om de collectieve verzekering af te sluiten. Zo niet, dan geldt de gemiddelde aanvullende verzekering van de zorgverzekeraar waarbij betrokkene op het moment van de aanvraag is verzekerd.</text:p>
                </text:list-item>
                <text:list-item text:style-override="id1-3-2-2-4-2-3">
                  <text:number>2.</text:number>
                  <text:p text:style-name="al">Voor eigen bijdragen voor medisch noodzakelijke voorzieningen genoemd in de Zorgverzekeringswet kan wel bijzondere bijstand worden verstrekt. Dit geldt echter niet voor het eigen risico en kosten die voortvloeien uit het aangaan van een vrijwillig eigen risico. </text:p>
                </text:list-item>
                <text:list-item text:style-override="id1-3-2-2-4-2-4">
                  <text:number>3.</text:number>
                  <text:p text:style-name="al">Indien redelijkerwijs van belanghebbende niet verwacht kan worden dat hij gebruik maakt van een aanvullende verzekering of omdat hij zich niet aanvullend kan verzekeren als gevolg van opname in de WSNP of het wanbetalersregime zorgpremie, dan is bijzondere bijstand mogelijk.</text:p>
                </text:list-item>
                <text:list-item text:style-override="id1-3-2-2-4-2-5">
                  <text:number>4.</text:number>
                  <text:p text:style-name="al">Voor een aantal medische kosten wordt bijzondere bijstand ingezet tot een maximum zoals genoemd in het financieel besluit. </text:p>
                </text:list-item>
                <text:list-item text:style-override="id1-3-2-2-4-2-6">
                  <text:number>5.</text:number>
                  <text:p text:style-name="al">In voorkomende gevallen kan het college de medische noodzaak laten vaststellen door een hiervoor aangewezen instantie. De bijzondere bijstand moet aangevraagd zijn voor met de (voortgezette) behandeling wordt gestart en de kosten zijn gemaakt, zodat eerst een medisch advies kan worden opgevraagd om de noodzaak en eventueel de goedkoopst adequate voorziening vast te stellen.</text:p>
                </text:list-item>
              </text:list>
            </text:section>
            <text:section text:name="artikel_id1-3-2-2-4-3" text:style-name="artikel">
              <text:p text:style-name="artikel_kop_titel"><text:span text:style-name="artikel_kop_label">Artikel</text:span> <text:span text:style-name="artikel_kop_nr">15</text:span> Tandheelkundige kosten</text:p>
              <text:list text:style-name="id1-3-2-2-4-3-2">
                <text:list-item text:style-override="id1-3-2-2-4-3-2">
                  <text:number>1.</text:number>
                  <text:p text:style-name="al">De eerste € 500,- per kalenderjaar komt voor rekening van aanvrager en/of een aanvullende (tandarts)verzekering.</text:p>
                </text:list-item>
                <text:list-item text:style-override="id1-3-2-2-4-3-3">
                  <text:number>2.</text:number>
                  <text:p text:style-name="al">De maximale bijzondere bijstand is € 500 per kalenderjaar.</text:p>
                </text:list-item>
                <text:list-item text:style-override="id1-3-2-2-4-3-4">
                  <text:number>3.</text:number>
                  <text:p text:style-name="al">Voor orthodontiekosten tot 18 jaar kan meer dan € 500 worden verstrekt.</text:p>
                </text:list-item>
              </text:list>
            </text:section>
            <text:section text:name="artikel_id1-3-2-2-4-4" text:style-name="artikel">
              <text:p text:style-name="artikel_kop_titel"><text:span text:style-name="artikel_kop_label">Artikel</text:span> <text:span text:style-name="artikel_kop_nr">16</text:span> Begrafenis- of crematiekosten</text:p>
              <text:list text:style-name="id1-3-2-2-4-4-2">
                <text:list-item text:style-override="id1-3-2-2-4-4-2">
                  <text:number>1.</text:number>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text:p>
                </text:list-item>
                <text:list-item text:style-override="id1-3-2-2-4-4-3">
                  <text:number>2.</text:number>
                  <text:p text:style-name="al">Het maximale bedrag dat kan worden verstrekt voor de noodzakelijke kosten van de uitvaart is opgenomen in het financieel besluit. </text:p>
                </text:list-item>
              </text:list>
            </text:section>
            <text:section text:name="artikel_id1-3-2-2-4-5" text:style-name="artikel">
              <text:p text:style-name="artikel_kop_titel"><text:span text:style-name="artikel_kop_label">Artikel</text:span> <text:span text:style-name="artikel_kop_nr">17</text:span> Maaltijdvoorziening</text:p>
              <text:list text:style-name="id1-3-2-2-4-5-2">
                <text:list-item text:style-override="id1-3-2-2-4-5-2">
                  <text:number>1.</text:number>
                  <text:p text:style-name="al">Bijzondere bijstand voor een maaltijdvoorziening kan worden verstrekt indien:</text:p>
                </text:list-item>
                <text:list-item text:style-override="id1-3-2-2-4-5-3">
                  <text:number>a.</text:number>
                  <text:p text:style-name="al">hiervoor een medische of sociale indicatie aanwezig is;</text:p>
                </text:list-item>
                <text:list-item text:style-override="id1-3-2-2-4-5-4">
                  <text:number>b.</text:number>
                  <text:p text:style-name="al">de noodzaak is vastgesteld door een organisatie op het gebied van thuiszorg en/of ouderenwerk.</text:p>
                </text:list-item>
                <text:list-item text:style-override="id1-3-2-2-4-5-5">
                  <text:number>2.</text:number>
                  <text:p text:style-name="al">De bijzondere bijstand voor hogere algemene kosten wordt alleen verstrekt voor de meerkosten. Voor het vaststellen van de algemene kosten wordt uitgegaan van de algemene kosten als genoemd in de Nibud prijzengids.</text:p>
                </text:list-item>
              </text:list>
            </text:section>
            <text:section text:name="artikel_id1-3-2-2-4-6" text:style-name="artikel">
              <text:p text:style-name="artikel_kop_titel"><text:span text:style-name="artikel_kop_label">Artikel</text:span> <text:span text:style-name="artikel_kop_nr">18</text:span> Waskosten en kledingslijtage</text:p>
              <text:list text:style-name="id1-3-2-2-4-6-2">
                <text:list-item text:style-override="id1-3-2-2-4-6-2">
                  <text:number>1.</text:number>
                  <text:p text:style-name="al">Bijzondere bijstand voor extra waskosten en extra kosten van slijtage van kleding of schoeisel kan worden verstrekt wanneer deze kosten het gevolg zijn van uit bijzondere omstandigheden voortvloeiende kosten. </text:p>
                </text:list-item>
                <text:list-item text:style-override="id1-3-2-2-4-6-3">
                  <text:number>2.</text:number>
                  <text:p text:style-name="al">Onder de extra kosten worden kosten bedoeld die zich voordoen wanneer vanwege een medische oorzaak meer slijtage van de kleding, schoeisel of beddengoed dan wel extra bewassing noodzakelijk is ten opzichte van wat gebruikelijk is.</text:p>
                </text:list-item>
                <text:list-item text:style-override="id1-3-2-2-4-6-4">
                  <text:number>3.</text:number>
                  <text:p text:style-name="al">De bijzondere bijstand voor waskosten en kledingslijtage wordt verstrekt conform de geïndexeerde GMD-lijst in Schulinck.</text:p>
                </text:list-item>
              </text:list>
            </text:section>
            <text:section text:name="artikel_id1-3-2-2-4-7" text:style-name="artikel">
              <text:p text:style-name="artikel_kop_titel"><text:span text:style-name="artikel_kop_label">Artikel</text:span> <text:span text:style-name="artikel_kop_nr">19</text:span> Hoortoestellen</text:p>
              <text:list text:style-name="id1-3-2-2-4-7-2">
                <text:list-item text:style-override="id1-3-2-2-4-7-2">
                  <text:number>1.</text:number>
                  <text:p text:style-name="al">De bijstand is gelijk aan de wettelijke eigen bijdrage voor de kosten van het geïndiceerde hoortoestel. </text:p>
                </text:list-item>
                <text:list-item text:style-override="id1-3-2-2-4-7-3">
                  <text:number>2.</text:number>
                  <text:p text:style-name="al">Voor de batterijen voor hoortoestellen kan bijzondere bijstand worden verstrekt. In de financiële bijlage staat het bedrag per batterij per week.</text:p>
                </text:list-item>
              </text:list>
            </text:section>
            <text:section text:name="artikel_id1-3-2-2-4-8" text:style-name="artikel">
              <text:p text:style-name="artikel_kop_titel"><text:span text:style-name="artikel_kop_label">Artikel</text:span> <text:span text:style-name="artikel_kop_nr">20</text:span> Brillen en contactlenzen</text:p>
              <text:list text:style-name="id1-3-2-2-4-8-2">
                <text:list-item text:style-override="id1-3-2-2-4-8-2">
                  <text:number>1.</text:number>
                  <text:p text:style-name="al">Indien de vergoeding vanuit de Gemeentepolis of de gemiddelde aanvullende zorgverzekering van de aanvrager de kosten van de nieuwe bril of contactlenzen waarvoor een medische noodzaak is vastgesteld niet volledig dekt, kan éénmaal per 2 jaar bijzondere bijstand verleend worden tot het bedrag als genoemd in het financieel besluit, onder aftrek van de vergoeding als genoemd in de Plusverzekering van de Gemeentepolis.</text:p>
                </text:list-item>
                <text:list-item text:style-override="id1-3-2-2-4-8-3">
                  <text:number>2.</text:number>
                  <text:p text:style-name="al">De bijstand voor contactlenzen is gelijk aan het bedrag dat maximaal verstrekt kan worden voor brillen.</text:p>
                </text:list-item>
                <text:list-item text:style-override="id1-3-2-2-4-8-4">
                  <text:number>3.</text:number>
                  <text:p text:style-name="al">Aanvullende bijzondere bijstand voor een bril of contactlenzen kan worden verstrekt indien uit de medische indicatie van een erkende oogarts of optometrist blijkt dat extra kosten noodzakelijk zijn en vergoeding vanuit de zorgverzekeraar niet dekkend is.</text:p>
                </text:list-item>
                <text:list-item text:style-override="id1-3-2-2-4-8-5">
                  <text:number>4.</text:number>
                  <text:p text:style-name="al">Voor een kind tot 14 jaar kan zo nodig één keer per jaar, aanvullend op de vergoeding van de zorgverzekeraar, bijzondere bijstand verleend worden voor een montuur, met een maximaal bedrag zoals genoemd in het financieel besluit. </text:p>
                </text:list-item>
              </text:list>
            </text:section>
            <text:section text:name="artikel_id1-3-2-2-4-9" text:style-name="artikel">
              <text:p text:style-name="artikel_kop_titel"><text:span text:style-name="artikel_kop_label">Artikel</text:span> <text:span text:style-name="artikel_kop_nr">21</text:span> Personenalarmering</text:p>
              <text:list text:style-name="id1-3-2-2-4-9-2">
                <text:list-item text:style-override="id1-3-2-2-4-9-2">
                  <text:number>1.</text:number>
                  <text:p text:style-name="al">Het college kan bijzondere bijstand verlenen voor de kosten van sociaal noodzakelijke personenalarmering.</text:p>
                </text:list-item>
                <text:list-item text:style-override="id1-3-2-2-4-9-3">
                  <text:number>2.</text:number>
                  <text:p text:style-name="al">De kosten van het abonnement en de eenmalige aansluitkosten komen voor bijzondere bijstand in aanmerking. </text:p>
                </text:list-item>
              </text:list>
            </text:section>
            <text:section text:name="artikel_id1-3-2-2-4-10" text:style-name="artikel">
              <text:p text:style-name="artikel_kop_titel"><text:span text:style-name="artikel_kop_label">Artikel</text:span> <text:span text:style-name="artikel_kop_nr">22</text:span> Extra stookkosten</text:p>
              <text:list text:style-name="id1-3-2-2-4-10-2">
                <text:list-item text:style-override="id1-3-2-2-4-10-2">
                  <text:number>1.</text:number>
                  <text:p text:style-name="al">Het college kan bijzondere bijstand verlenen als er sprake is van een medische noodzaak die leidt tot meerkosten van energieverbruik. </text:p>
                </text:list-item>
                <text:list-item text:style-override="id1-3-2-2-4-10-3">
                  <text:number>2.</text:number>
                  <text:p text:style-name="al">Dit wordt vastgesteld na vergelijking van de afrekeningen en de kosten van het gemiddelde energiegebruik zoals genoemd in de Nibud prijzengids. </text:p>
                </text:list-item>
              </text:list>
            </text:section>
            <text:section text:name="artikel_id1-3-2-2-4-11" text:style-name="artikel">
              <text:p text:style-name="artikel_kop_titel"><text:span text:style-name="artikel_kop_label">Artikel</text:span> <text:span text:style-name="artikel_kop_nr">23</text:span> Medische kosten: dieetkosten</text:p>
              <text:list text:style-name="id1-3-2-2-4-11-2">
                <text:list-item text:style-override="id1-3-2-2-4-11-2">
                  <text:number>1.</text:number>
                  <text:p text:style-name="al">Bijzondere bijstand voor dieetkosten kan worden verleend als belanghebbende op voorschrift van een arts om medische redenen is aangewezen op een bepaald dieet én de kosten van dat dieet meerkosten met zich meebrengt. </text:p>
                </text:list-item>
                <text:list-item text:style-override="id1-3-2-2-4-11-3">
                  <text:number>2.</text:number>
                  <text:p text:style-name="al">De meerkosten worden bepaald aan de hand van de richtprijzen voor de meerkosten van dieetvoeding in de prijzengids van het Nibud. </text:p>
                </text:list-item>
              </text:list>
            </text:section>
            <text:section text:name="artikel_id1-3-2-2-4-12" text:style-name="artikel">
              <text:p text:style-name="artikel_kop_titel"><text:span text:style-name="artikel_kop_label">Artikel</text:span> <text:span text:style-name="artikel_kop_nr">24</text:span> Medische kosten: orthopedische schoenen</text:p>
              <text:list text:style-name="id1-3-2-2-4-12-2">
                <text:list-item text:style-override="id1-3-2-2-4-12-2">
                  <text:number>1.</text:number>
                  <text:p text:style-name="al">Voor de eigen bijdrage in de kosten van orthopedische schoenen kan bijzondere bijstand worden toegekend.</text:p>
                </text:list-item>
                <text:list-item text:style-override="id1-3-2-2-4-12-3">
                  <text:number>2.</text:number>
                  <text:p text:style-name="al">Op de eigen bijdrage wordt een bedrag conform de prijzengids van het Nibud in mindering gebracht als zijnde algemeen gebruikelijke kosten, omdat de kosten van schoenen behoren tot de algemene kosten van het bestaan. </text:p>
                </text:list-item>
              </text:list>
            </text:section>
            <text:section text:name="artikel_id1-3-2-2-4-13" text:style-name="artikel">
              <text:p text:style-name="artikel_kop_titel"><text:span text:style-name="artikel_kop_label">Artikel</text:span> <text:span text:style-name="artikel_kop_nr">25</text:span> Medische kosten: kosten voor podotherapie</text:p>
              <text:p text:style-name="al">Voor podotherapie kan bijzondere bijstand worden verleend. Voor podotherapie (onder andere podotherapeutische zolen) geldt maximale bijzondere bijstand zoals genoemd in de maximale bijdrage in de Gemeentepolis Plus (conform het beleid voor alternatieve geneeswijzen).</text:p>
            </text:section>
            <text:section text:name="artikel_id1-3-2-2-4-14" text:style-name="artikel">
              <text:p text:style-name="artikel_kop_titel"><text:span text:style-name="artikel_kop_label">Artikel</text:span> <text:span text:style-name="artikel_kop_nr">26</text:span> Medische kosten: pedicure</text:p>
              <text:p text:style-name="al">Voor een pedicurebehandeling kan bijzondere bijstand verleend worden voor één keer per zes weken, met een maximum van acht behandelingen per jaar. </text:p>
            </text:section>
            <text:section text:name="artikel_id1-3-2-2-4-15" text:style-name="artikel">
              <text:p text:style-name="artikel_kop_titel"><text:span text:style-name="artikel_kop_label">Artikel</text:span> <text:span text:style-name="artikel_kop_nr">27</text:span> Medische kosten: fysiotherapie</text:p>
              <text:p text:style-name="al">Voor de kosten van de eerste twintig behandelingen wordt geen bijzondere bijstand verleend. Vanaf twintig behandelingen wordt er alleen bijzondere bijstand verleend , wanneer er geen sprake is van een chronische aandoening, maar wel sprake is van een medische noodzaak. </text:p>
            </text:section>
            <text:section text:name="artikel_id1-3-2-2-4-16" text:style-name="artikel">
              <text:p text:style-name="artikel_kop_titel"><text:span text:style-name="artikel_kop_label">Artikel</text:span> <text:span text:style-name="artikel_kop_nr">28</text:span> Medische kosten: leges Gehandicapten Parkeer Kaart (GPK) en leges Gehandicapten Parkeer Plaats</text:p>
              <text:list text:style-name="id1-3-2-2-4-16-2">
                <text:list-item text:style-override="id1-3-2-2-4-16-2">
                  <text:number>1.</text:number>
                  <text:p text:style-name="al">Er kan bijzondere bijstand worden verleend voor de leges die verschuldigd zijn voor het aanvragen van een Gehandicapten Parkeer Kaart. Deze bijstand wordt alleen toegekend, wanneer de GPK daadwerkelijk wordt toegekend.</text:p>
                </text:list-item>
                <text:list-item text:style-override="id1-3-2-2-4-16-3">
                  <text:number>2.</text:number>
                  <text:p text:style-name="al">Er kan bijzondere bijstand worden verleend voor de leges die verschuldigd zijn voor het aanvragen van een Gehandicapten Parkeer Plaats. Deze bijstand wordt alleen toegekend, wanneer de GPP daadwerkelijk wordt toegekend.</text:p>
                </text:list-item>
              </text:list>
            </text:section>
            <text:section text:name="artikel_id1-3-2-2-4-17" text:style-name="artikel">
              <text:p text:style-name="artikel_kop_titel"><text:span text:style-name="artikel_kop_label">Artikel</text:span> <text:span text:style-name="artikel_kop_nr">29</text:span> Medische kosten: onderzoek voor ontheffing inburgeringplicht</text:p>
              <text:list text:style-name="id1-3-2-2-4-17-2">
                <text:list-item text:style-override="id1-3-2-2-4-17-2">
                  <text:number>1.</text:number>
                  <text:p text:style-name="al">Er kan bijzondere bijstand worden verleend voor de kosten van een medisch advies dat noodzakelijk is bij de aanvraag van gehele of gedeeltelijke ontheffing van de inburgeringsplicht op grond van een psychische of een verstandelijke beperking.</text:p>
                </text:list-item>
                <text:list-item text:style-override="id1-3-2-2-4-17-3">
                  <text:number>2.</text:number>
                  <text:p text:style-name="al">Als de DUO (Dienst Uitvoering Onderwijs) de kosten achteraf terugbetaalt wordt de verleende bijzondere bijstand teruggevorderd. </text:p>
                </text:list-item>
              </text:list>
            </text:section>
            <text:section text:name="artikel_id1-3-2-2-4-18" text:style-name="artikel">
              <text:p text:style-name="artikel_kop_titel"><text:span text:style-name="artikel_kop_label">Artikel</text:span> <text:span text:style-name="artikel_kop_nr">30</text:span> Medische kosten: rollator</text:p>
              <text:p text:style-name="al">De maximale bijstand voor een rollator is € 100. Alleen bij medische noodzaak wordt voor meerkosten bijzondere bijstand verleend. </text:p>
            </text:section>
            <text:section text:name="artikel_id1-3-2-2-4-19" text:style-name="artikel">
              <text:p text:style-name="artikel_kop_titel"><text:span text:style-name="artikel_kop_label">Artikel</text:span> <text:span text:style-name="artikel_kop_nr">31</text:span> Alternatieve zorg </text:p>
              <text:p text:style-name="al">Als aanvulling op de vergoeding van een aanvullende zorgverzekering, kan bijzondere bijstand worden verleend voor kosten van alternatieve zorg met een maximum van het bedrag van de vergoeding volgens de Gemeentepolis Plus.</text:p>
            </text:section>
            <text:section text:name="artikel_id1-3-2-2-4-20" text:style-name="artikel">
              <text:p text:style-name="artikel_kop_titel"><text:span text:style-name="artikel_kop_label">Artikel</text:span> <text:span text:style-name="artikel_kop_nr">32</text:span> Overige kosten</text:p>
              <text:p text:style-name="al">Bij overige medische kosten wordt er per situatie gekeken of bijzondere bijstand noodzakelijk is. </text:p>
            </text:section>
            <text:p text:style-name="hoofdstuk_bottom"/>
          </text:section>
          <text:section text:name="hoofdstuk_id1-3-2-2-5" text:style-name="hoofdstuk">
            <text:p text:style-name="hoofdstuk_kop"><text:span text:style-name="label">Hoofdstuk</text:span> <text:span text:style-name="nr">5</text:span> Juridische kosten</text:p>
            <text:section text:name="artikel_id1-3-2-2-5-2" text:style-name="artikel">
              <text:p text:style-name="artikel_kop_titel"><text:span text:style-name="artikel_kop_label">Artikel</text:span> <text:span text:style-name="artikel_kop_nr">33</text:span> Kosten voor bewindvoering, mentorschap en curatele</text:p>
              <text:list text:style-name="id1-3-2-2-5-2-2">
                <text:list-item text:style-override="id1-3-2-2-5-2-2">
                  <text:number>1.</text:number>
                  <text:p text:style-name="al">Om voor bijzondere bijstand voor de kosten van beschermingsbewind in aanmerking te komen is in ieder geval vereist dat: </text:p>
                </text:list-item>
                <text:list-item text:style-override="id1-3-2-2-5-2-3">
                  <text:number>a.</text:number>
                  <text:p text:style-name="al">Het bewind door de rechtbank is ingesteld; en</text:p>
                </text:list-item>
                <text:list-item text:style-override="id1-3-2-2-5-2-4">
                  <text:number>b.</text:number>
                  <text:p text:style-name="al">De rechtbank aan de bewindvoerder toestemming heeft gegeven om de desbetreffende kosten bij belanghebbende in rekening te brengen.</text:p>
                </text:list-item>
                <text:list-item text:style-override="id1-3-2-2-5-2-5">
                  <text:number>2.</text:number>
                  <text:p text:style-name="al">De hoogte van de bijzondere bijstand wordt bepaald volgens de Regeling beloning curatoren, bewindvoerders en mentoren.</text:p>
                </text:list-item>
                <text:list-item text:style-override="id1-3-2-2-5-2-6">
                  <text:number>3.</text:number>
                  <text:p text:style-name="al">De bijzondere bijstand voor de beloning van de bewindvoerder, mentor of curator wordt per maand verstrekt. </text:p>
                </text:list-item>
                <text:list-item text:style-override="id1-3-2-2-5-2-7">
                  <text:number>4.</text:number>
                  <text:p text:style-name="al">Er kan bijzondere bijstand worden verleend voor de bankkosten die de bewindvoerder in rekening brengt.</text:p>
                </text:list-item>
                <text:list-item text:style-override="id1-3-2-2-5-2-8">
                  <text:number>5.</text:number>
                  <text:p text:style-name="al">Eenmaal toegekende bijzondere bijstand voor de beloning van de bewindvoerder/ mentor of curator blijft van toepassing, tenzij er sprake is van draagkracht in het inkomen.</text:p>
                </text:list-item>
                <text:list-item text:style-override="id1-3-2-2-5-2-9">
                  <text:number>6.</text:number>
                  <text:p text:style-name="al">De kosten voor extra werkzaamheden van de bewindvoerder/ mentor of curator komen in beginsel voor bijzondere bijstand in aanmerking, voor zover de kantonrechter heeft bepaald dat deze werkzaamheden noodzakelijk zijn en door de aangewezen bewindvoerder moeten worden uitgevoerd.</text:p>
                </text:list-item>
              </text:list>
            </text:section>
            <text:section text:name="artikel_id1-3-2-2-5-3" text:style-name="artikel">
              <text:p text:style-name="artikel_kop_titel"><text:span text:style-name="artikel_kop_label">Artikel</text:span> <text:span text:style-name="artikel_kop_nr">34</text:span> Eigen bijdrage rechtsbijstand</text:p>
              <text:list text:style-name="id1-3-2-2-5-3-2">
                <text:list-item text:style-override="id1-3-2-2-5-3-2">
                  <text:number>1.</text:number>
                  <text:p text:style-name="al">Voor een eigen bijdrage in de kosten van rechtsbijstand en noodzakelijke bijkomende kosten kan bijzondere bijstand worden verleend indien de rechtsbijstand is toegekend door de Raad voor Rechtsbijstand (toevoeging). Noodzakelijke bijkomende kosten zijn onder andere kosten van het griffierecht, van uittreksels en van een deurwaarder. Indien de rechtsbijstand is toegekend buiten het Juridisch Loket om, en de korting op de eigen bijdrage niet van toepassing is, wordt deze korting in mindering gebracht op de bijzondere bijstand.</text:p>
                </text:list-item>
              </text:list>
            </text:section>
            <text:section text:name="artikel_id1-3-2-2-5-4" text:style-name="artikel">
              <text:p text:style-name="artikel_kop_titel"><text:span text:style-name="artikel_kop_label">Artikel</text:span> <text:span text:style-name="artikel_kop_nr">35</text:span> Legeskosten (verlenging) verblijfsvergunning en naturalisatie</text:p>
              <text:list text:style-name="id1-3-2-2-5-4-2">
                <text:list-item text:style-override="id1-3-2-2-5-4-2">
                  <text:number>1.</text:number>
                  <text:p text:style-name="al">Voor kosten die verband houden met verlenging van de verblijfsvergunning kan slechts bijstand worden verleend als er als gevolg van bijzondere omstandigheden niet gereserveerd voor kon worden of als er voor de kosten geen lening kan worden afgesloten.</text:p>
                </text:list-item>
                <text:list-item text:style-override="id1-3-2-2-5-4-3">
                  <text:number>2.</text:number>
                  <text:p text:style-name="al">Kosten van naturalisatie worden niet als noodzakelijke kosten aangemerkt.</text:p>
                </text:list-item>
              </text:list>
            </text:section>
            <text:p text:style-name="hoofdstuk_bottom"/>
          </text:section>
          <text:section text:name="hoofdstuk_id1-3-2-2-6" text:style-name="hoofdstuk">
            <text:p text:style-name="hoofdstuk_kop"><text:span text:style-name="label">Hoofdstuk</text:span> <text:span text:style-name="nr">6</text:span> Reis- en verwervingskosten</text:p>
            <text:section text:name="artikel_id1-3-2-2-6-2" text:style-name="artikel">
              <text:p text:style-name="artikel_kop_titel"><text:span text:style-name="artikel_kop_label">Artikel</text:span> <text:span text:style-name="artikel_kop_nr">36</text:span> Algemene bepalingen voor reiskosten</text:p>
              <text:list text:style-name="id1-3-2-2-6-2-2">
                <text:list-item text:style-override="id1-3-2-2-6-2-2">
                  <text:number>1.</text:number>
                  <text:p text:style-name="al">De reis- en verwervingskosten in verband met arbeid of participatie in het kader van een re-integratietraject dienen te worden gefinancierd uit het Participatiebudget.</text:p>
                </text:list-item>
                <text:list-item text:style-override="id1-3-2-2-6-2-3">
                  <text:number>2.</text:number>
                  <text:p text:style-name="al">Bijzondere bijstand voor reiskosten is alleen mogelijk als het bezoek gericht is aan een gedetineerde, een uit huis geplaatst kind, een verpleegde of verzorgde of voor een specialistenbezoek.</text:p>
                </text:list-item>
                <text:list-item text:style-override="id1-3-2-2-6-2-4">
                  <text:number>3.</text:number>
                  <text:p text:style-name="al">De bijzondere bijstand voor reiskosten aan een gedetineerde, een verpleegde of een verzorgde kan worden toegekend bij een verblijf langer dan vier weken en gaat in na deze vier weken op basis van een maximale bezoekfrequentie van:</text:p>
                </text:list-item>
                <text:list-item text:style-override="id1-3-2-2-6-2-5">
                  <text:number>•</text:number>
                  <text:p text:style-name="al">2 bezoeken per week bij 1e graad familie;</text:p>
                </text:list-item>
                <text:list-item text:style-override="id1-3-2-2-6-2-6">
                  <text:number>•</text:number>
                  <text:p text:style-name="al">1 bezoek per week bij 2e graad; </text:p>
                </text:list-item>
                <text:list-item text:style-override="id1-3-2-2-6-2-7">
                  <text:number>•</text:number>
                  <text:p text:style-name="al">1 bezoek per 3 weken 3e graad. </text:p>
                </text:list-item>
                <text:list-item text:style-override="id1-3-2-2-6-2-8">
                  <text:number>4.</text:number>
                  <text:p text:style-name="al">De bijzondere bijstand voor bezoek aan een eerstegraads familielid in een ziekenhuis wordt vastgesteld op basis van 5 bezoeken per week.</text:p>
                </text:list-item>
                <text:list-item text:style-override="id1-3-2-2-6-2-9">
                  <text:number>5.</text:number>
                  <text:p text:style-name="al">Bijzondere bijstand voor reiskosten is enkel mogelijk als de bestemming minimaal 30 kilometer bedraagt en binnen Nederland ligt. Het betreft minimaal 30 km enkele reis.</text:p>
                </text:list-item>
                <text:list-item text:style-override="id1-3-2-2-6-2-10">
                  <text:number>6.</text:number>
                  <text:p text:style-name="al">De bijstand wordt toekeken naar de goedkoopste adequate vervoersvorm. Deze vorm kan mede bepaald worden door een medische noodzaak. Bijzondere bijstand voor vervoer per taxi wordt alleen toegekend als openbaar vervoer en eigen vervoer op medische gronden onmogelijk is. Als vervoer per auto aan de orde is bedraagt de bijstand het bedrag per kilometer zoals gehanteerd dor de belastingdienst als maximale onbelaste reiskostenvergoeding door werkgevers.</text:p>
                </text:list-item>
              </text:list>
            </text:section>
            <text:section text:name="artikel_id1-3-2-2-6-3" text:style-name="artikel">
              <text:p text:style-name="artikel_kop_titel"><text:span text:style-name="artikel_kop_label">Artikel</text:span> <text:span text:style-name="artikel_kop_nr">37</text:span> Reiskosten in verband specialisten bezoek</text:p>
              <text:list text:style-name="id1-3-2-2-6-3-2">
                <text:list-item text:style-override="id1-3-2-2-6-3-2">
                  <text:number>1.</text:number>
                  <text:p text:style-name="al">Voor reiskosten in verband met regelmatige geneeskundige behandelingen (bijvoorbeeld afspraken ziekenhuis) of bezoeken aan hulpverlenende instanties kan bijzondere bijstand worden verstrekt.</text:p>
                </text:list-item>
                <text:list-item text:style-override="id1-3-2-2-6-3-3">
                  <text:number>2.</text:number>
                  <text:p text:style-name="al">Er kan bijzondere bijstand worden verleend indien er geen sprake is van een volledige vergoeding vanuit een voorliggende voorziening, zoals Wlz, Wmo of ziektekostenverzekering (zittend ziekenvervoer), daarnaast moet de behandeling:</text:p>
                </text:list-item>
                <text:list-item text:style-override="id1-3-2-2-6-3-4">
                  <text:number>a.</text:number>
                  <text:p text:style-name="al">medisch noodzakelijk zijn op basis van een indicatie; én</text:p>
                </text:list-item>
                <text:list-item text:style-override="id1-3-2-2-6-3-5">
                  <text:number>b.</text:number>
                  <text:p text:style-name="al">buiten de grens van de Stedendriehoek (Apeldoorn, Deventer en Zutphen) en nog binnen Nederland zijn.</text:p>
                </text:list-item>
              </text:list>
            </text:section>
            <text:p text:style-name="hoofdstuk_bottom"/>
          </text:section>
          <text:section text:name="hoofdstuk_id1-3-2-2-7" text:style-name="hoofdstuk">
            <text:p text:style-name="hoofdstuk_kop"><text:span text:style-name="label">Hoofdstuk</text:span> <text:span text:style-name="nr">7</text:span> Kosten voor woninginrichting en verhuizing</text:p>
            <text:section text:name="artikel_id1-3-2-2-7-2" text:style-name="artikel">
              <text:p text:style-name="artikel_kop_titel"><text:span text:style-name="artikel_kop_label">Artikel</text:span> <text:span text:style-name="artikel_kop_nr">38</text:span> Voorliggende voorzieningen</text:p>
              <text:list text:style-name="id1-3-2-2-7-2-2">
                <text:list-item text:style-override="id1-3-2-2-7-2-2">
                  <text:number>1.</text:number>
                  <text:p text:style-name="al">Voor de kosten van inrichtingskosten en verhuizing geldt dat een lening bij de Kredietbank Rotterdam of een commerciële bank geldt als een voorliggende voorziening, tenzij de belanghebbende in de laatste drie jaar voorafgaand aan de aanvraag geen financiële ruimte heeft gehad om te reserveren, omdat:</text:p>
                </text:list-item>
                <text:list-item text:style-override="id1-3-2-2-7-2-3">
                  <text:number>a.</text:number>
                  <text:p text:style-name="al">de financiële ruimte is benut voor aantoonbare noodzakelijke uitgaven;</text:p>
                </text:list-item>
                <text:list-item text:style-override="id1-3-2-2-7-2-4">
                  <text:number>b.</text:number>
                  <text:p text:style-name="al">de financiële ruimte is benut voor de aflossing van schulden.</text:p>
                </text:list-item>
              </text:list>
            </text:section>
            <text:section text:name="artikel_id1-3-2-2-7-3" text:style-name="artikel">
              <text:p text:style-name="artikel_kop_titel"><text:span text:style-name="artikel_kop_label">Artikel</text:span> <text:span text:style-name="artikel_kop_nr">39</text:span> Inrichtingskosten </text:p>
              <text:list text:style-name="id1-3-2-2-7-3-2">
                <text:list-item text:style-override="id1-3-2-2-7-3-2">
                  <text:number>1.</text:number>
                  <text:p text:style-name="al">Bijzonder bijstand kan worden verleend voor inrichtingskosten. Hieronder wordt verstaan de kosten voor een gebruikelijke inboedel. </text:p>
                </text:list-item>
                <text:list-item text:style-override="id1-3-2-2-7-3-3">
                  <text:number>2.</text:number>
                  <text:p text:style-name="al">In het geval van inrichtingskosten wordt onder bijzondere en noodzakelijke kosten in ieder geval gerekend:</text:p>
                </text:list-item>
                <text:list-item text:style-override="id1-3-2-2-7-3-4">
                  <text:number>a.</text:number>
                  <text:p text:style-name="al">Huisvesting in het kader van de taakstelling aan de gemeente voor de huisvesting van statushouders.</text:p>
                </text:list-item>
                <text:list-item text:style-override="id1-3-2-2-7-3-5">
                  <text:number>b.</text:number>
                  <text:p text:style-name="al">Nieuwe huisvesting in verband met echtscheiding of beëindiging van een samenwoning. Hierbij wordt bij verlenen van bijzondere bijstand niet per definitie uitgegaan van maximaal 60% van de Nibudnorm, maar wordt maatwerk toegepast. </text:p>
                </text:list-item>
                <text:list-item text:style-override="id1-3-2-2-7-3-6">
                  <text:number>3.</text:number>
                  <text:p text:style-name="al">De bijzondere bijstand wordt verstrekt in de vorm van een lening, artikel 3.4 is van toepassing.</text:p>
                </text:list-item>
                <text:list-item text:style-override="id1-3-2-2-7-3-7">
                  <text:number>4.</text:number>
                  <text:p text:style-name="al">Het bedrag dat voor bijzondere bijstand in aanmerking komt, wordt vastgesteld op maximaal 60% van het inventarispakket naar huishoudtype volgens het Nibud. Bij meer dan 4 kinderen de bijstand verhogen met € 400 per extra kind. Uitgangspunt hiervan is dat bij een (volledige) inrichting een deel tweedehands kan worden aangeschaft via overname van derden of kringloopwinkel.</text:p>
                </text:list-item>
                <text:list-item text:style-override="id1-3-2-2-7-3-8">
                  <text:number>5.</text:number>
                  <text:p text:style-name="al">Voor kamerbewoning is de maximale bijzondere bijstand € 1000,-.</text:p>
                </text:list-item>
                <text:list-item text:style-override="id1-3-2-2-7-3-9">
                  <text:number>6.</text:number>
                  <text:p text:style-name="al">Aantoonbaar niet gemaakte kosten kunnen worden teruggevorderd.</text:p>
                </text:list-item>
              </text:list>
            </text:section>
            <text:section text:name="artikel_id1-3-2-2-7-4" text:style-name="artikel">
              <text:p text:style-name="artikel_kop_titel"><text:span text:style-name="artikel_kop_label">Artikel</text:span> <text:span text:style-name="artikel_kop_nr">40</text:span> Verhuiskosten</text:p>
              <text:list text:style-name="id1-3-2-2-7-4-2">
                <text:list-item text:style-override="id1-3-2-2-7-4-2">
                  <text:number>1.</text:number>
                  <text:p text:style-name="al">Onder verhuiskosten wordt verstaan de kosten voor het transport van goederen van de oude naar de nieuwe woning.</text:p>
                </text:list-item>
                <text:list-item text:style-override="id1-3-2-2-7-4-3">
                  <text:number>2.</text:number>
                  <text:p text:style-name="al">Bijzondere bijstand voor verhuiskosten kan worden verstrekt aan de belanghebbende die uit de gemeente vertrekt, wanneer men verhuist vanwege een sociale of medische indicatie.</text:p>
                </text:list-item>
                <text:list-item text:style-override="id1-3-2-2-7-4-4">
                  <text:number>3.</text:number>
                  <text:p text:style-name="al">Het bedrag dat voor bijzondere bijstand in aanmerking komt, wordt bepaald door de goedkoopst adequate mogelijkheid en is ten hoogste € 500. </text:p>
                </text:list-item>
              </text:list>
            </text:section>
            <text:section text:name="artikel_id1-3-2-2-7-5" text:style-name="artikel">
              <text:p text:style-name="artikel_kop_titel"><text:span text:style-name="artikel_kop_label">Artikel</text:span> <text:span text:style-name="artikel_kop_nr">41</text:span> Dubbele woonlasten</text:p>
              <text:list text:style-name="id1-3-2-2-7-5-2">
                <text:list-item text:style-override="id1-3-2-2-7-5-2">
                  <text:number>1.</text:number>
                  <text:p text:style-name="al">In het geval van een noodzakelijke verhuizing kan bijzondere bijstand kan worden verleend voor de kosten van dubbele huur en een eventueel te betalen waarborgsom.</text:p>
                </text:list-item>
                <text:list-item text:style-override="id1-3-2-2-7-5-3">
                  <text:number>2.</text:number>
                  <text:p text:style-name="al">Bij de bepaling van de bijstand voor de dubbele huur wordt uitgegaan van de laagste huur.</text:p>
                </text:list-item>
              </text:list>
            </text:section>
            <text:section text:name="artikel_id1-3-2-2-7-6" text:style-name="artikel">
              <text:p text:style-name="artikel_kop_titel"><text:span text:style-name="artikel_kop_label">Artikel</text:span> <text:span text:style-name="artikel_kop_nr">42</text:span> Babyuitzet</text:p>
              <text:list text:style-name="id1-3-2-2-7-6-2">
                <text:list-item text:style-override="id1-3-2-2-7-6-2">
                  <text:number>1.</text:number>
                  <text:p text:style-name="al">Bijzondere bijstand voor een gehele of gedeeltelijke babyuitzet is doorgaans niet mogelijk. De bijstandsnorm is immers een all-in-norm en de wetgever gaat er vanuit dat van een inkomen op bijstandsniveau gereserveerd kan worden voor deze kosten. Kosten voor een babyuitzet zijn algemeen noodzakelijke kosten van het bestaan die daarnaast voorzienbaar zijn vanaf de derde maand van de zwangerschap.</text:p>
                </text:list-item>
                <text:list-item text:style-override="id1-3-2-2-7-6-3">
                  <text:number>2.</text:number>
                  <text:p text:style-name="al">Slechts in zeer uitzonderlijke gevallen kan bijzondere bijstand worden verstrekt voor deze kosten. Uitgangspunt is dat de noodzakelijke uitzet zoveel mogelijk tweedehands wordt aangeschaft.</text:p>
                </text:list-item>
                <text:list-item text:style-override="id1-3-2-2-7-6-4">
                  <text:number>3.</text:number>
                  <text:p text:style-name="al">De hoogte van de bijzondere bijstand wordt vastgesteld op maximaal 60% van de basispakket babyuitzet NIBUD-prijzengids om niet verstrekt.</text:p>
                </text:list-item>
              </text:list>
            </text:section>
            <text:p text:style-name="hoofdstuk_bottom"/>
          </text:section>
          <text:section text:name="hoofdstuk_id1-3-2-2-8" text:style-name="hoofdstuk">
            <text:p text:style-name="hoofdstuk_kop"><text:span text:style-name="label">Hoofdstuk</text:span> <text:span text:style-name="nr">8</text:span> Minimaregelingen</text:p>
            <text:section text:name="artikel_id1-3-2-2-8-2" text:style-name="artikel">
              <text:p text:style-name="artikel_kop_titel"><text:span text:style-name="artikel_kop_label"/> <text:span text:style-name="artikel_kop_nr"/> </text:p>
              <text:p text:style-name="al">De minimaregelingen zijn regelingen voor bijstandsverlening voor de kosten van duurzame gebruiksgoederen en voor maatschappelijke participatie, zoals opgenomen in het financieel besluit (zie bijlage 2).</text:p>
            </text:section>
            <text:section text:name="artikel_id1-3-2-2-8-3" text:style-name="artikel">
              <text:p text:style-name="artikel_kop_titel"><text:span text:style-name="artikel_kop_label">Artikel</text:span> <text:span text:style-name="artikel_kop_nr">43</text:span> Bepalingen bij de minimaregelingen</text:p>
              <text:list text:style-name="id1-3-2-2-8-3-2">
                <text:list-item text:style-override="id1-3-2-2-8-3-2">
                  <text:number>1.</text:number>
                  <text:p text:style-name="al">Het minimabeleid geldt voor inwoners die direct voorafgaand aan een aanvraag minimaal een jaar een inkomen hebben gehad dat niet hoger was dan 125% van de voor hen geldende bijstandsnorm.</text:p>
                </text:list-item>
                <text:list-item text:style-override="id1-3-2-2-8-3-3">
                  <text:number>2.</text:number>
                  <text:p text:style-name="al">Voor de genoemde kosten wordt niet geacht te zijn gereserveerd. </text:p>
                </text:list-item>
                <text:list-item text:style-override="id1-3-2-2-8-3-4">
                  <text:number>3.</text:number>
                  <text:p text:style-name="al">Bijstand wordt alleen verleend voor noodzakelijk vervanging van goederen. </text:p>
                </text:list-item>
                <text:list-item text:style-override="id1-3-2-2-8-3-5">
                  <text:number>4.</text:number>
                  <text:p text:style-name="al">Bijstand wordt niet verleend voor de vervanging van goederen die jonger zijn dan zes jaar.</text:p>
                </text:list-item>
                <text:list-item text:style-override="id1-3-2-2-8-3-6">
                  <text:number>5.</text:number>
                  <text:p text:style-name="al">Als de kosten bij de aanvraag niet zijn aangetoond moet binnen een maand na de toekenning van de bijstand een bewijsstuk worden aangeleverd. Gebeurt dit niet dan kan de bijstand worden teruggevorderd.</text:p>
                </text:list-item>
                <text:list-item text:style-override="id1-3-2-2-8-3-7">
                  <text:number>6.</text:number>
                  <text:p text:style-name="al">Indien een duurzaam gebruiksgoed gerepareerd kan worden, wordt dat in overweging genomen.</text:p>
                </text:list-item>
              </text:list>
            </text:section>
            <text:section text:name="artikel_id1-3-2-2-8-4" text:style-name="artikel">
              <text:p text:style-name="artikel_kop_titel"><text:span text:style-name="artikel_kop_label">Artikel</text:span> <text:span text:style-name="artikel_kop_nr">44</text:span> Maatschappelijke participatie 18+</text:p>
              <text:list text:style-name="id1-3-2-2-8-4-2">
                <text:list-item text:style-override="id1-3-2-2-8-4-2">
                  <text:number>1.</text:number>
                  <text:p text:style-name="al">De bijzondere bijstand voor maatschappelijke participatie is een bijdrage in de kosten van deelname van de aanvrager aan sociaal-maatschappelijke, sportieve en culturele activiteiten . </text:p>
                </text:list-item>
                <text:list-item text:style-override="id1-3-2-2-8-4-3">
                  <text:number>2.</text:number>
                  <text:p text:style-name="al">Bijzondere bijstand voor maatschappelijke participatie kan worden aangevraagd vanaf 18 jaar. </text:p>
                </text:list-item>
                <text:list-item text:style-override="id1-3-2-2-8-4-4">
                  <text:number>3.</text:number>
                  <text:p text:style-name="al">De datum van de aanvraag is datum is de ingangsdatum van de bijzondere bijstand.</text:p>
                </text:list-item>
                <text:list-item text:style-override="id1-3-2-2-8-4-5">
                  <text:number>4.</text:number>
                  <text:p text:style-name="al">De bijzondere bijstand is maximaal €200,- per persoon per 12 maanden (dit is het bedrag voor 2023. Actuele bedragen staan in het Financieel besluit, bijlage 2. </text:p>
                </text:list-item>
              </text:list>
            </text:section>
            <text:section text:name="artikel_id1-3-2-2-8-5" text:style-name="artikel">
              <text:p text:style-name="artikel_kop_titel"><text:span text:style-name="artikel_kop_label">Artikel</text:span> <text:span text:style-name="artikel_kop_nr">45</text:span> Gemeentepolis</text:p>
              <text:list text:style-name="id1-3-2-2-8-5-2">
                <text:list-item text:style-override="id1-3-2-2-8-5-2">
                  <text:number>1.</text:number>
                  <text:p text:style-name="al">Het inkomen voor deelname aan de collectieve zorgverzekering, de Gemeentepolis, mag op het moment van toetreding niet meer bedragen dan 125% van de bijstandsnorm als bedoeld in artikel 1 onder d. van deze beleidsregels. </text:p>
                </text:list-item>
                <text:list-item text:style-override="id1-3-2-2-8-5-3">
                  <text:number>2.</text:number>
                  <text:p text:style-name="al">Voor deelname aan de collectieve zorgverzekering wordt het vermogen, als bedoeld in artikel 34 van de Participatiewet, buiten beschouwing gelaten. </text:p>
                </text:list-item>
                <text:list-item text:style-override="id1-3-2-2-8-5-4">
                  <text:number>3.</text:number>
                  <text:p text:style-name="al">Het recht op deelname aan de collectieve zorgverzekering eindigt indien de belanghebbende niet meer in de gemeente woont.</text:p>
                </text:list-item>
                <text:list-item text:style-override="id1-3-2-2-8-5-5">
                  <text:number>4.</text:number>
                  <text:p text:style-name="al">Het recht op deelname aan de collectieve zorgverzekering eindigt als het inkomen is gestegen boven de 125% van de relevante bijstandsnorm.</text:p>
                </text:list-item>
                <text:list-item text:style-override="id1-3-2-2-8-5-6">
                  <text:number>5.</text:number>
                  <text:p text:style-name="al">De deelnemer is verplicht om het college zo snel mogelijk in te lichten over wijzigingen van zijn inkomen en/of vermogen, verhuizing buiten de gemeente of wijzigingen waarvan hij redelijkerwijs kan verwachten dat zij van invloed zijn op de aanspraak op de collectieve ziektekostenverzekering.</text:p>
                </text:list-item>
              </text:list>
            </text:section>
            <text:section text:name="artikel_id1-3-2-2-8-6" text:style-name="artikel">
              <text:p text:style-name="artikel_kop_titel"><text:span text:style-name="artikel_kop_label">Artikel</text:span> <text:span text:style-name="artikel_kop_nr">46</text:span> Hardheidsclausule</text:p>
              <text:p text:style-name="al">Het college kan aan een persoon die geen recht op bijstand heeft, gelet op alle omstandigheden, in afwijking van het voorafgaande bijstand verlenen als zeer dringende redenen daartoe noodzaken.</text:p>
            </text:section>
            <text:section text:name="artikel_id1-3-2-2-8-7" text:style-name="artikel">
              <text:p text:style-name="artikel_kop_titel"><text:span text:style-name="artikel_kop_label">Artikel</text:span> <text:span text:style-name="artikel_kop_nr">47</text:span> Ingangsdatum en intrekking</text:p>
              <text:p text:style-name="al">Deze beleidsregels treden zo snel mogelijk in werking onder gelijktijdige intrekking van de Beleidsregels bijzondere bijstand gemeente Voorst 2010 (gewijzigd per 2014). </text:p>
            </text:section>
            <text:section text:name="artikel_id1-3-2-2-8-8" text:style-name="artikel">
              <text:p text:style-name="artikel_kop_titel"><text:span text:style-name="artikel_kop_label">Artikel</text:span> <text:span text:style-name="artikel_kop_nr">48</text:span> Citeertitel</text:p>
              <text:p text:style-name="al">Deze beleidsregels worden aangehaald als: Beleidsregels bijzondere bijstand en minimaregelingen Gemeente Voorst 2024-2025.</text:p>
            </text:section>
            <text:p text:style-name="hoofdstuk_bottom"/>
          </text:section>
        </text:section>
        <text:section text:name="regeling-sluiting_id1-3-2-3" text:style-name="regeling-sluiting">
          <text:section text:name="ondertekening_id1-3-2-3-1">
            <text:p><text:span text:style-name="functie">Twello, 12 november 2024</text:span></text:p>
            <text:p><text:span text:style-name="functie">Paula Jorritsma-Verkade, burgemeester</text:span></text:p>
            <text:p><text:span text:style-name="functie">Lisette Wolbers-Cents, secretaris</text:span></text:p>
          </text:section>
        </text:section>
        <text:section text:name="bijlage_id1-3-2-4" text:style-name="bijlage">
          <text:p text:style-name="bijlage_top"/>
          <text:p text:style-name="hoofdstuk_kop"><text:span text:style-name="label">Bijlage</text:span> <text:span text:style-name="nr">1.</text:span> Toelichtingen</text:p>
          <text:p text:style-name="al"/>
          <text:p text:style-name="al">
          <text:span text:style-name="nadrukvet">Bij artikel 12 lid 5 woonkostentoeslag</text:span>
        </text:p>
          <text:p text:style-name="al">Van de belanghebbende wordt in ieder geval verwacht dat hij</text:p>
          <text:p text:style-name="al">a. Ingeschreven is als woningzoekende;</text:p>
          <text:p text:style-name="al">b. Consequent en adequaat reageert op elke beschikbare woning met een huur lager dan de huurgrens, ongeacht de aard of ligging van de woning.</text:p>
          <text:p text:style-name="al">Eigen woning: </text:p>
          <text:p text:style-name="al">1. Met de inspanningsverplichting wordt bedoeld: belanghebbende moet de woning te koop zetten voor een passende prijs en op zoek naar een passende woning. Hierbij zijn de voorwaarden van toepassing zoals benoemd in artikel 9.2, lid 12 en 13.</text:p>
          <text:p text:style-name="al">2. Van de belanghebbende wordt in ieder geval verwacht dat hij </text:p>
          <text:p text:style-name="al">a. Een makelaar heeft ingeschakeld;</text:p>
          <text:p text:style-name="al">b. Zijn woning via een advertentie te koop aanbiedt (in krant, op een specifieke, vrij toegankelijke website voor het aanbieden van koopwoningen, en dergelijke);</text:p>
          <text:p text:style-name="al">c. Aantoonbaar actief op zoek is naar nieuwe woonruimte;</text:p>
          <text:p text:style-name="al">d. Een reële vraagprijs stelt, waarbij de WOZ-waarde als uitgangspunt geldt;</text:p>
          <text:p text:style-name="al">e. De vraagprijs o nodig naar beneden bijstelt, waarbij 80% van de WOZ-waarde nog acceptabel wordt geacht;</text:p>
          <text:p text:style-name="al">3. De inspanning wordt in ieder geval onvoldoende geacht, wanneer de belanghebbende</text:p>
          <text:p text:style-name="al">a. Uitsluitend een makelaar heeft ingeschakeld, zonder dat de makelaar verder marktgerichte activiteiten onderneemt;</text:p>
          <text:p text:style-name="al">b. Een feitelijk bod weigert, ook al is dit bod onder zijn vraagprijs;</text:p>
          <text:p text:style-name="al">c. Zijn vraagprijs niet naar beneden bijstelt;</text:p>
          <text:p text:style-name="al">d. Een goedkopere beschikbare woning weigert;</text:p>
          <text:p text:style-name="al">4. In bijzondere gevallen kunnen wij afwijken op persoonlijke gronden. </text:p>
          <text:p text:style-name="al"/>
          <text:p text:style-name="al">
          <text:span text:style-name="nadrukvet">Bij artikel 44 Gemeentepolis</text:span>
        </text:p>
          <text:p text:style-name="al">Bij de aanvraag van de Gemeentepolis wordt nagegaan of het inkomen onder de inkomensgrens van 125% van de bijstandsnorm ligt. Van inwoners die meerdere jaren gebruik maken van de Gemeentepolis wordt jaarlijks nagekeken of het inkomen nog beneden de inkomensgrens ligt. Indien men meer inkomen heeft dan 125 % van de bijstandsnorm vervalt het recht op deelname op de Gemeentepolis. </text:p>
        </text:section>
        <text:section text:name="bijlage_id1-3-2-5" text:style-name="bijlage">
          <text:p text:style-name="bijlage_top"/>
          <text:p text:style-name="hoofdstuk_kop"><text:span text:style-name="label">Bijlage</text:span> <text:span text:style-name="nr">2.</text:span> Financieel besluit bijzondere bijstand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Beleidsregel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zondere bijstand</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Tandheelkundige kosten</text:p>
                </table:table-cell>
                <table:table-cell table:style-name="cell_frame_all" table:number-rows-spanned="1" table:number-columns-spanned="1">
                  <text:p text:style-name="table_al">De maximale bijstand in tandheelkundige kosten bedraagt € 500,- per kalenderjaar per gezinslid.</text:p>
                </table:table-cell>
              </table:table-row>
              <table:table-row table:style-name="row">
                <table:table-cell table:style-name="cell_frame_all" table:number-rows-spanned="1" table:number-columns-spanned="1">
                  <text:p text:style-name="table_al">Artikel 16 lid 2</text:p>
                </table:table-cell>
                <table:table-cell table:style-name="cell_frame_all" table:number-rows-spanned="1" table:number-columns-spanned="1">
                  <text:p text:style-name="table_al">Begrafenis- of crematiekosten</text:p>
                </table:table-cell>
                <table:table-cell table:style-name="cell_frame_all" table:number-rows-spanned="1" table:number-columns-spanned="1">
                  <text:p text:style-name="table_al">De maximale bijzondere bijstand voor de noodzakelijke kosten van de uitvaart bedraagt € 3.000,-.</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Slijtagekosten kleding Bewassingskosten </text:p>
                </table:table-cell>
                <table:table-cell table:style-name="cell_frame_all" table:number-rows-spanned="1" table:number-columns-spanned="1">
                  <text:p text:style-name="table_al">Op basis van het medisch advies. De bedragen worden vastgesteld aan de hand van de Prijzengids van het Nibud en de geïndexeerde GMD-lijst.</text:p>
                  <text:p text:style-name="table_al">Het gaat om de extra kosten, door medische redenen, door extra slijtage of door noodzakelijk extra wassen. Het gaat om slijtage aan schoeisel, kleding en beddengoed.</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Hoortoestellen</text:p>
                </table:table-cell>
                <table:table-cell table:style-name="cell_frame_all" table:number-rows-spanned="1" table:number-columns-spanned="1">
                  <text:p text:style-name="table_al">Bijzondere bijstand van € 0,25 per batterij per week.</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Brillen/contactlenzen</text:p>
                </table:table-cell>
                <table:table-cell table:style-name="cell_frame_all" table:number-rows-spanned="1" table:number-columns-spanned="1">
                  <text:p text:style-name="table_al">Bijzondere bijstand ter hoogte van de werkelijke kosten, met een maximum van:</text:p>
                  <text:p text:style-name="table_al">- € 50,- voor een montuur</text:p>
                  <text:p text:style-name="table_al">- € 120,- voor enkelvoudige glazen</text:p>
                  <text:p text:style-name="table_al">- € 190,- voor varifocale glazen</text:p>
                  <text:p text:style-name="table_al">- € 240,- voor contactlenzen.</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Reiskosten </text:p>
                </table:table-cell>
                <table:table-cell table:style-name="cell_frame_all" table:number-rows-spanned="1" table:number-columns-spanned="1">
                  <text:p text:style-name="table_al">Dit bedrag is gelijk aan de onbelaste reiskostenvergoeding. In 2024 is dat € 0,24 per kilometer.</text:p>
                </table:table-cell>
              </table:table-row>
              <table:table-row table:style-name="row">
                <table:table-cell table:style-name="cell_frame_all" table:number-rows-spanned="1" table:number-columns-spanned="1">
                  <text:p text:style-name="table_al">Artikel 40 en 41</text:p>
                </table:table-cell>
                <table:table-cell table:style-name="cell_frame_all" table:number-rows-spanned="1" table:number-columns-spanned="1">
                  <text:p text:style-name="table_al">Duurzame gebruiksgoederen</text:p>
                </table:table-cell>
                <table:table-cell table:style-name="cell_frame_all" table:number-rows-spanned="1" table:number-columns-spanned="1">
                  <text:p text:style-name="table_al">Bijzondere bijstand ter hoogte van de werkelijke kosten, met een maximum van: </text:p>
                  <text:p text:style-name="table_al">- € 300 voor een koelkast met vriesvak voor 1 en 2 persoonshuishouden, tafelmodel</text:p>
                  <text:p text:style-name="table_al">- € 500 voor een koelkast met vriesvak voor huishouden vanaf 3 personen </text:p>
                  <text:p text:style-name="table_al">- € 300 inductiekookplaat</text:p>
                  <text:p text:style-name="table_al">- € 100 voor een stofzuiger</text:p>
                  <text:p text:style-name="table_al">- € 500 voor een wasmachine</text:p>
                  <text:p text:style-name="table_al">- € 90 voor een magnetron</text:p>
                  <text:p text:style-name="table_al">- € 400 voor een laptop</text:p>
                  <text:p text:style-name="table_al">- € 100 voor een eenpersoons matras</text:p>
                  <text:p text:style-name="table_al">- € 200 voor een tweepersoons matras.</text:p>
                </table:table-cell>
              </table:table-row>
              <table:table-row table:style-name="row">
                <table:table-cell table:style-name="cell_frame_all" table:number-rows-spanned="1" table:number-columns-spanned="1">
                  <text:p text:style-name="table_al">Artikel 42</text:p>
                </table:table-cell>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De bijdrage betreft maximaal € 200,- per persoon per jaar.</text:p>
                </table:table-cell>
              </table:table-row>
            </table:table>
            <text:p text:style-name="table_bottom"/>
          </text:section>
          <text:p text:style-name="al">NB</text:p>
          <text:p text:style-name="al">- De bedragen kunnen jaarlijks worden aangepast, aan de hand van de Nibud-prijzenlijst, de geïndexeerde GMD-lijst of een andere passende indexering.</text:p>
          <text:p text:style-name="al">- Soms is het bedrag van de Nibud-prijzenlijst niet voldoende. Bij bijvoorbeeld de matrassen zijn de bedragen daarom hoger dan de Nibud-prijzenlij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537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7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7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Participatiewet]|[1.0:c:BWBR0015703&amp;g=2024-07-01</meta:user-defined>
    <meta:user-defined meta:name="DC.source">Verzamelverordening Participatiewet, IOAW, IOAZ 2019 gemeente Voorst]|[https://lokaleregelgeving.overheid.nl/CVDR617007/1</meta:user-defined>
    <meta:user-defined meta:name="DC.source">Verzamelbeleidsregels Participatiewet, IOAW, IOAZ en aanverwante regelingen 2021 gemeente Voorst]|[https://lokaleregelgeving.overheid.nl/CVDR657883/1</meta:user-defined>
    <meta:user-defined meta:name="OVERHEIDop.referentienummer">402076</meta:user-defined>
    <meta:user-defined meta:name="DCTERMS.alternative">Beleidsregels bijzondere bijstand en minimaregelingen gemeente Voorst 2024-2025 </meta:user-defined>
    <dc:language>nl</dc:language>
    <meta:user-defined meta:name="OVERHEIDop.locatietype/OVERHEIDop.gebiedsmarkering">Gemeente</meta:user-defined>
    <meta:user-defined meta:name="DC.title">Beleidsregels bijzondere bijstand en minimaregelingen gemeente Voorst 2024-2025</meta:user-defined>
    <meta:user-defined meta:name="DCTERMS.W3CDTF/DCTERMS.available">2024-11-25</meta:user-defined>
    <meta:user-defined meta:name="DCTERMS.W3CDTF/OVERHEIDop.jaargang">2024</meta:user-defined>
    <meta:user-defined meta:name="OVERHEIDop.publicationIssue">495375</meta:user-defined>
    <meta:user-defined meta:name="OVERHEIDop.betreftRegeling">CVDR727520_1</meta:user-defined>
    <meta:user-defined meta:name="xs:date/OVERHEIDop.startdatum">2024-11-26</meta:user-defined>
    <meta:user-defined meta:name="OVERHEIDop.GmbID/DC.identifier">gmb-2024-495375</meta:user-defined>
    <meta:user-defined meta:name="OVERHEIDop.versieInformatie"/>
  </office:meta>
</office:document-meta>
</file>