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 van Heemstede houdt een vergadering op 3 december 2024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Bindend advies omgevingsvergunning Herenweg 55 en beschikbaar stellen van een budget voor verbouwing en gebruik</text:p>
              </text:list-item>
              <text:list-item text:style-override="id1-3-2-1-1-3-2">
                <text:number>•</text:number>
                <text:p text:style-name="al">Algemene Plaatselijke Verordening Heemstede 2025</text:p>
              </text:list-item>
              <text:list-item text:style-override="id1-3-2-1-1-3-3">
                <text:number>•</text:number>
                <text:p text:style-name="al">Wijzigingsbesluit Verordening maatschappelijke ondersteuning Heemstede 2024</text:p>
              </text:list-item>
              <text:list-item text:style-override="id1-3-2-1-1-3-4">
                <text:number>•</text:number>
                <text:p text:style-name="al">Collegebesluit Alternatief voor kerstboominzameling vanaf 2025 (op verzoek van HBB)</text:p>
              </text:list-item>
              <text:list-item text:style-override="id1-3-2-1-1-3-5">
                <text:number>•</text:number>
                <text:p text:style-name="al">Collegebesluit Herijking jeugdwerk (kinder- jongeren- en straathoekwerk) Heemstede 2025-2028 (op verzoek van HBB en CDA)</text:p>
              </text:list-item>
              <text:list-item text:style-override="id1-3-2-1-1-3-6">
                <text:number>•</text:number>
                <text:p text:style-name="al">Ontwikkelingen sociaal domein inclusief Spaarne Werkt</text:p>
              </text:list-item>
              <text:list-item text:style-override="id1-3-2-1-1-3-7">
                <text:number>•</text:number>
                <text:p text:style-name="al">Regionale samenwerking (onder voorbehoud van vooraf aangemelde punten)</text:p>
              </text:list-item>
              <text:list-item text:style-override="id1-3-2-1-1-3-8">
                <text:number>•</text:number>
                <text:p text:style-name="al">Voortgang opvangplekken vluchtelingen, statushouders en asielzoekers (onder voorbehoud van vooraf aangemelde punten)</text:p>
              </text:list-item>
            </text:list>
            <text:p text:style-name="tussenkopcur">Heeft u een idee voor Heemstede? Of maakt u zich ergens zorgen over?</text:p>
            <text:p text:style-name="last-al">Dan kunt u inspreken bij een raadscommissie. Maakt u hier graag gebruik van? Meld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953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3 december 202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73</meta:user-defined>
    <meta:user-defined meta:name="OVERHEIDop.GmbID/DC.identifier">gmb-2024-495373</meta:user-defined>
    <meta:user-defined meta:name="OVERHEIDop.versieInformatie"/>
  </office:meta>
</office:document-meta>
</file>