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nstantijn Huygensstraat 110, 2802L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4 een aanvraag om een omgevingsvergunning ontvangen. Het gaat over het verbouwing van een lichtstraat op de eerste verdieping van een supermarkt op de locatie Constantijn Huygensstraat 110, 2802LZ Gouda. De aanvraag is geregistreerd onder kenmerk 2024-00019807. De aanvraag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item text:style-override="id1-3-2-1-1-2-3">
                <text:number>•</text:number>
                <text:p text:style-name="al">het bouwen van een bouwwerk technisch</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537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7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7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19807</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Constantijn Huygensstraat 110, 2802LZ Gouda</meta:user-defined>
    <meta:user-defined meta:name="DCTERMS.W3CDTF/DCTERMS.available">2024-11-25</meta:user-defined>
    <meta:user-defined meta:name="DCTERMS.W3CDTF/OVERHEIDop.jaargang">2024</meta:user-defined>
    <meta:user-defined meta:name="OVERHEIDop.publicationIssue">495372</meta:user-defined>
    <meta:user-defined meta:name="OVERHEIDop.GmbID/DC.identifier">gmb-2024-495372</meta:user-defined>
    <meta:user-defined meta:name="OVERHEIDop.versieInformatie"/>
  </office:meta>
</office:document-meta>
</file>