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eetje Heeeurlijk voor het inrichten en gebruiken van een terras op de locatie Wijdstraat 2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Cafeetje Heeeurlijk mag een terras inrichten en gebruiken op de locatie Wijdstraat 2, 2801KC Gouda.</text:p>
            <text:p text:style-name="common-al">De vergunning is verzonden op 21-11-2024. Het zaaknummer van de vergunning is 117582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1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536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282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eetje Heeeurlijk voor het inrichten en gebruiken van een terras op de locatie Wijdstraat 2, 2801KC Gouda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66</meta:user-defined>
    <meta:user-defined meta:name="OVERHEIDop.GmbID/DC.identifier">gmb-2024-495366</meta:user-defined>
    <meta:user-defined meta:name="OVERHEIDop.versieInformatie"/>
  </office:meta>
</office:document-meta>
</file>