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rel-column-width="17*"/>
    </style:style>
    <style:style style:family="table-column" style:parent-style-name="colspec" style:name="id1-3-2-2-6-4-1-2">
      <style:table-column-properties style:rel-column-width="26*"/>
    </style:style>
    <style:style style:family="table-column" style:parent-style-name="colspec" style:name="id1-3-2-2-6-4-1-3">
      <style:table-column-properties style:rel-column-width="38*"/>
    </style: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style:style style:family="table-column" style:parent-style-name="colspec" style:name="id1-3-2-2-6-8-1-1">
      <style:table-column-properties style:rel-column-width="18*"/>
    </style:style>
    <style:style style:family="table-column" style:parent-style-name="colspec" style:name="id1-3-2-2-6-8-1-2">
      <style:table-column-properties style:rel-column-width="46*"/>
    </style: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8-2-7-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7*"/>
    </style:style>
    <style:style style:family="table-column" style:parent-style-name="colspec" style:name="id1-3-2-4-5-1-2">
      <style:table-column-properties style:rel-column-width="17*"/>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4*"/>
    </style:style>
    <style:style style:family="table-column" style:parent-style-name="colspec" style:name="id1-3-2-4-14-1-1">
      <style:table-column-properties style:rel-column-width="16*"/>
    </style:style>
    <style:style style:family="table-column" style:parent-style-name="colspec" style:name="id1-3-2-4-14-1-2">
      <style:table-column-properties style:rel-column-width="35*"/>
    </style:style>
    <style:style style:family="table-column" style:parent-style-name="colspec" style:name="id1-3-2-4-14-1-3">
      <style:table-column-properties style:rel-column-width="39*"/>
    </style:style>
  </office:automatic-styles>
  <office:body>
    <office:text>
      <text:p text:style-name="new_page_staatscourant"/>
      <text:p text:style-name="single-kop-titel">Subsidieregeling peuteropvang en VE 2025</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E noodzakelijk is om nadere regels vast te stellen;</text:p>
            <text:p text:style-name="al">gelet op de Wet Kinderopvang, het Besluit basisvoorwaarden kwaliteit voorschoolse educatie, de Wet op het primair onderwijs 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Subsidieregeling peuteropvang en VE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aanbieder: degene aan wie een onderneming als bedoeld in de Handelsregisterwet 2007 toebehoort en die met die onderneming een kindercentrum exploiteert in de gemeente Dronten;</text:p>
              </text:list-item>
              <text:list-item text:style-override="id1-3-2-2-2-2-2">
                <text:number>•</text:number>
                <text:p text:style-name="al">ASV: Algemene Subsidieverordening gemeente Dronten 2017;</text:p>
              </text:list-item>
              <text:list-item text:style-override="id1-3-2-2-2-2-3">
                <text:number>•</text:number>
                <text:p text:style-name="al">college: het college van burgemeester en wethouders van de gemeente Dronten;</text:p>
              </text:list-item>
              <text:list-item text:style-override="id1-3-2-2-2-2-4">
                <text:number>•</text:number>
                <text:p text:style-name="al">(hele) dagopvang: kinderopvang voor 0-4 jarige kinderen in dagen van 10-11 uur gedurende 52 weken per jaar op een kindercentrum dat met een aanbod van VE in het LRK is geregistreerd in de gemeente Dronten; </text:p>
              </text:list-item>
              <text:list-item text:style-override="id1-3-2-2-2-2-5">
                <text:number>•</text:number>
                <text:p text:style-name="al">doelgroeppeuter: een kind van 2,5 jaar tot 4 jaar die woont in de gemeente Dronten, waarvoor een VVE-indicatie is afgegeven en die een aanbod van tenminste 640 uur VE gemiddeld per jaar krijgt;</text:p>
              </text:list-item>
              <text:list-item text:style-override="id1-3-2-2-2-2-6">
                <text:number>•</text:number>
                <text:p text:style-name="al">gemeente :gemeente Dronten;</text:p>
              </text:list-item>
              <text:list-item text:style-override="id1-3-2-2-2-2-7">
                <text:number>•</text:number>
                <text:p text:style-name="al">inkomensverklaring: een officiële verklaring van de Belastingdienst met de inkomensgegevens over een bepaald belastingjaar;</text:p>
              </text:list-item>
              <text:list-item text:style-override="id1-3-2-2-2-2-8">
                <text:number>•</text:number>
                <text:p text:style-name="al">kindercentrum: een voorziening waar kinderopvang plaatsvindt en dat in het LRK in de gemeente Dronten is geregistreerd, anders dan gastouderopvang als bedoeld in artikel 1.1 van de Wet Kinderopvang;</text:p>
              </text:list-item>
              <text:list-item text:style-override="id1-3-2-2-2-2-9">
                <text:number>•</text:number>
                <text:p text:style-name="al">KOT: kinderopvangtoeslag, de tegemoetkoming van het Rijk aan ouders bedoeld als gedeeltelijke bijdrage in de kosten voor kinderopvang;</text:p>
              </text:list-item>
              <text:list-item text:style-override="id1-3-2-2-2-2-10">
                <text:number>•</text:number>
                <text:p text:style-name="al">kwaliteitssubsidie: subsidiebedrag voor reguliere peuters, ter dekking van de basiskwaliteit van de peuteropvang (peuteropvang kent een hogere kostprijs dan de hele dagopvang voor peuters);</text:p>
              </text:list-item>
              <text:list-item text:style-override="id1-3-2-2-2-2-11">
                <text:number>•</text:number>
                <text:p text:style-name="al">landelijk maximum uurtarief : de maximum uurprijs zoals opgenomen voor de dagopvang artikel 4 lid 1 sub a Besluit kinderopvangtoeslag voor het betreffende jaar;</text:p>
              </text:list-item>
              <text:list-item text:style-override="id1-3-2-2-2-2-12">
                <text:number>•</text:number>
                <text:p text:style-name="al">LRK: Landelijk Register Kinderopvang, registratiesysteem met gegevens van alle kinderopvangvoorzieningen in Nederland;</text:p>
              </text:list-item>
              <text:list-item text:style-override="id1-3-2-2-2-2-13">
                <text:number>•</text:number>
                <text:p text:style-name="al">ouder: ouder of verzorger van de peuter die gebruik maakt van de peuteropvang of (hele) dagopvang;</text:p>
              </text:list-item>
              <text:list-item text:style-override="id1-3-2-2-2-2-14">
                <text:number>•</text:number>
                <text:p text:style-name="al">ouderbijdrage: de maandelijkse bijdrage die door aanbieders bij ouders in rekening wordt gebracht;</text:p>
              </text:list-item>
              <text:list-item text:style-override="id1-3-2-2-2-2-15">
                <text:number>•</text:number>
                <text:p text:style-name="al">PBM’er VE: pedagogisch beleidsmedewerker VE; er geldt een wettelijke plicht om deze medewerker 10 uur per jaar in te zetten per doelgroeppeuter; </text:p>
              </text:list-item>
              <text:list-item text:style-override="id1-3-2-2-2-2-16">
                <text:number>•</text:number>
                <text:p text:style-name="al">peuteropvang: kinderopvang in dagdelen van 4 uur per dag en gedurende 40 weken per jaar op een kindercentrum dat met een aanbod van VE in het LRK is geregistreerd;</text:p>
              </text:list-item>
              <text:list-item text:style-override="id1-3-2-2-2-2-17">
                <text:number>•</text:number>
                <text:p text:style-name="al">reguliere peuter: een peuter in de leeftijd van 2 jaar tot 4 jaar die woont in de gemeente Dronten;</text:p>
              </text:list-item>
              <text:list-item text:style-override="id1-3-2-2-2-2-18">
                <text:number>•</text:number>
                <text:p text:style-name="al">subsidiejaar: het kalenderjaar waarop de in deze regeling bedoelde subsidie betrekking heeft;</text:p>
              </text:list-item>
              <text:list-item text:style-override="id1-3-2-2-2-2-19">
                <text:number>•</text:number>
                <text:p text:style-name="al">VE: Voorschoolse Educatie voor peuters van 2,5 tot 4 jaar;</text:p>
              </text:list-item>
              <text:list-item text:style-override="id1-3-2-2-2-2-20">
                <text:number>•</text:number>
                <text:p text:style-name="al">VE-toeslag peuteropvang: subsidiebedrag voor doelgroeppeuters ter dekking van zowel de basiskwaliteit van de peuteropvang als de meerkosten van het aanbod van VE;</text:p>
              </text:list-item>
              <text:list-item text:style-override="id1-3-2-2-2-2-21">
                <text:number>•</text:number>
                <text:p text:style-name="al">VE-toeslag dagopvang: subsidiebedrag voor doelgroeppeuters ter dekking van de meerkosten van het aanbod van VE;</text:p>
              </text:list-item>
              <text:list-item text:style-override="id1-3-2-2-2-2-22">
                <text:number>•</text:number>
                <text:p text:style-name="al">Verzamelinkomen: door de Belastingdienst gehanteerde term voor het gezinsinkomen uit box1, box2 en box3 verminderd met de aftrekposten;</text:p>
              </text:list-item>
              <text:list-item text:style-override="id1-3-2-2-2-2-23">
                <text:number>•</text:number>
                <text:p text:style-name="al">VNG adviestabel: de VNG Adviestabel ouderbijdrage peuteropvang geldig voor het subsidiejaar;</text:p>
              </text:list-item>
              <text:list-item text:style-override="id1-3-2-2-2-2-24">
                <text:number>•</text:number>
                <text:p text:style-name="al">VVE: Voor- en Vroegschoolse Educatie voor kinderen van 2,5 tot 6 jaar;</text:p>
              </text:list-item>
              <text:list-item text:style-override="id1-3-2-2-2-2-25">
                <text:number>•</text:number>
                <text:p text:style-name="al">VVE-indicatie: een indicatie voor het volgen van VVE, afgegeven door de Jeugdgezondheidszorg, aan kinderen met (een risico op) een ontwikkelingsachterstand, met name een taalachterstand.</text:p>
              </text:list-item>
            </text:list>
          </text:section>
          <text:section text:name="artikel_id1-3-2-2-3" text:style-name="artikel">
            <text:p text:style-name="artikel_kop_titel"><text:span text:style-name="artikel_kop_label">Artikel</text:span> <text:span text:style-name="artikel_kop_nr">2:</text:span> Doel</text:p>
            <text:p text:style-name="al">Deze regeling heeft als doel om peuteropvang en dagopvang met een aanbod van VE toegankelijk te maken voor reguliere en doelgroeppeuters, om hen een zo goed mogelijke start op de basisschool te geven. Deze subsidieregeling is van toepassing op de voorschoolse educatie, de vroegschoolse educatie valt onder de verantwoordelijkheid en binnen de financiering van het basisonderwijs. </text:p>
          </text:section>
          <text:section text:name="artikel_id1-3-2-2-4" text:style-name="artikel">
            <text:p text:style-name="artikel_kop_titel"><text:span text:style-name="artikel_kop_label">Artikel</text:span> <text:span text:style-name="artikel_kop_nr">3:</text:span> Subsidiabele activiteiten</text:p>
            <text:p text:style-name="al">Subsidie wordt verleend aan een aanbieder die peuteropvang en/of dagopvang aanbiedt met een aanbod van VE, ten behoeve van:</text:p>
            <text:list text:style-name="id1-3-2-2-4-3">
              <text:list-item text:style-override="id1-3-2-2-4-3-1">
                <text:number>a.</text:number>
                <text:p text:style-name="al">reguliere peuters met een contract voor peuteropvang,</text:p>
              </text:list-item>
              <text:list-item text:style-override="id1-3-2-2-4-3-2">
                <text:number>b.</text:number>
                <text:p text:style-name="al">doelgroeppeuters met een contract voor peuteropvang en/of</text:p>
              </text:list-item>
              <text:list-item text:style-override="id1-3-2-2-4-3-3">
                <text:number>c.</text:number>
                <text:p text:style-name="al">doelgroeppeuters met een contract voor dagopvang.</text:p>
              </text:list-item>
            </text:list>
          </text:section>
          <text:section text:name="artikel_id1-3-2-2-5" text:style-name="artikel">
            <text:p text:style-name="artikel_kop_titel"><text:span text:style-name="artikel_kop_label">Artikel</text:span> <text:span text:style-name="artikel_kop_nr">4:</text:span> Aanvraag subsidie</text:p>
            <text:list text:style-name="id1-3-2-2-5-2">
              <text:list-item text:style-override="id1-3-2-2-5-2-1">
                <text:number>1.</text:number>
                <text:p text:style-name="al">De aanvraag wordt ingediend conform de geldende ASV. </text:p>
              </text:list-item>
              <text:list-item text:style-override="id1-3-2-2-5-2-2">
                <text:number>2.</text:number>
                <text:p text:style-name="al">Aanbieders kunnen subsidie aanvragen voor peuters die gebruik maken van een kindercentrum dat met VE in het LRK in de gemeente Dronten is geregistreerd. </text:p>
              </text:list-item>
              <text:list-item text:style-override="id1-3-2-2-5-2-3">
                <text:number>3.</text:number>
                <text:p text:style-name="al">Voor de aanvraag worden twee door het college vastgestelde formulieren gebruikt: het aanvraagformulier activiteitensubsidie en het format subsidieaanvraag peuteropvang en VE 2025 Dronten.</text:p>
              </text:list-item>
              <text:list-item text:style-override="id1-3-2-2-5-2-4">
                <text:number>4.</text:number>
                <text:p text:style-name="al">Voor de peuteraantallen in het subsidiejaar wordt in de aanvraag uitgegaan van het aantal geplaatste peuters op 1 oktober van het jaar voorafgaand aan het subsidiejaar. In uitzonderlijke gevallen kan een aanbieder hiervan afwijken. Dit dient dan expliciet onderbouwd te worden en vooraf afgestemd te worden met het college. </text:p>
              </text:list-item>
              <text:list-item text:style-override="id1-3-2-2-5-2-5">
                <text:number>5.</text:number>
                <text:p text:style-name="al">De aanvraag moet vóór 1 november van het jaar voorafgaand aan het subsidiejaar worden ingediend. Het college kan besluiten om aanvragen die na 1 november zijn ingediend toch in behandeling te nemen.</text:p>
              </text:list-item>
              <text:list-item text:style-override="id1-3-2-2-5-2-6">
                <text:number>6.</text:number>
                <text:p text:style-name="al">Op het moment dat gedurende het subsidiejaar blijkt dat voor meer peuters subsidie nodig is, kan de aanbieder tot uiterlijk 1 oktober van het lopende jaar een aanvraag voor een aanvullende subsidie indienen.</text:p>
              </text:list-item>
            </text:list>
          </text:section>
          <text:section text:name="artikel_id1-3-2-2-6" text:style-name="artikel">
            <text:p text:style-name="artikel_kop_titel"><text:span text:style-name="artikel_kop_label">Artikel</text:span> <text:span text:style-name="artikel_kop_nr">5:</text:span> De grondslag voor de subsidie </text:p>
            <text:list text:style-name="id1-3-2-2-6-2">
              <text:list-item text:style-override="id1-3-2-2-6-2-1">
                <text:number>1.</text:number>
                <text:p text:style-name="al">De grondslag voor de subsidie is het aantal peuters en het aantal uren dat een peuter gebruik maakt van het aanbod van VE gedurende het subsidiejaar.</text:p>
              </text:list-item>
              <text:list-item text:style-override="id1-3-2-2-6-2-2">
                <text:number>2.</text:number>
                <text:p text:style-name="al">Voor de subsidie voor alle reguliere peuters in de peuteropvang geldt een plaatsing voor twee dagdelen per week als voorwaarde. Voor reguliere peuters die één dagdeel per week zijn geplaatst, is geen kwaliteitssubsidie beschikbaar. De kosten van eventuele extra dagdelen per week betalen de ouders volledig zelf.</text:p>
              </text:list-item>
              <text:list-item text:style-override="id1-3-2-2-6-2-3">
                <text:number>3.</text:number>
                <text:p text:style-name="al">Voor doelgroeppeuters is subsidie beschikbaar als de doelgroeppeuter een aanbod van VE krijgt dat, naar rato van de geplaatste periode, overeenkomt met tenminste gemiddeld 640 uur per jaar. </text:p>
              </text:list-item>
              <text:list-item text:style-override="id1-3-2-2-6-2-4">
                <text:number>4.</text:number>
                <text:p text:style-name="al">Het college subsidieert voor de peuteropvang per peuter, naar rato van de plaatsingsperiode, subsidiebedragen aan de hand van de volgende indeling:</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reguliere peuter</text:span>
                    </text:p>
                  </table:table-cell>
                  <table:table-cell table:style-name="cell_frame_all" table:number-rows-spanned="1" table:number-columns-spanned="1">
                    <text:p text:style-name="table_al">ouders <text:span text:style-name="nadrukvet">zonder </text:span>recht op KOT</text:p>
                  </table:table-cell>
                  <table:table-cell table:style-name="cell_frame_all" table:number-rows-spanned="1" table:number-columns-spanned="1">
                    <text:p text:style-name="table_al">320 uur x landelijk maximum uurtarief</text:p>
                    <text:p text:style-name="table_al">kwaliteitssubsid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s <text:span text:style-name="nadrukvet">met</text:span> recht op KOT</text:p>
                  </table:table-cell>
                  <table:table-cell table:style-name="cell_frame_all" table:number-rows-spanned="1" table:number-columns-spanned="1">
                    <text:p text:style-name="table_al">kwaliteitssubsidie</text:p>
                  </table:table-cell>
                </table:table-row>
                <table:table-row table:style-name="row">
                  <table:table-cell table:style-name="cell_frame_all" table:number-rows-spanned="1" table:number-columns-spanned="1">
                    <text:p text:style-name="table_al">
                      <text:span text:style-name="nadrukvet">doelgroeppeuter</text:span>
                    </text:p>
                  </table:table-cell>
                  <table:table-cell table:style-name="cell_frame_all" table:number-rows-spanned="1" table:number-columns-spanned="1">
                    <text:p text:style-name="table_al">ouders <text:span text:style-name="nadrukvet">zonder</text:span> recht op KOT</text:p>
                  </table:table-cell>
                  <table:table-cell table:style-name="cell_frame_all" table:number-rows-spanned="1" table:number-columns-spanned="1">
                    <text:p text:style-name="table_al">640 uur x landelijk maximum uurtarief</text:p>
                    <text:p text:style-name="table_al">VE-toeslag peuteropvang</text:p>
                    <text:p text:style-name="table_al">subsidie inzet PBM’er 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s <text:span text:style-name="nadrukvet">met</text:span> recht op KOT</text:p>
                  </table:table-cell>
                  <table:table-cell table:style-name="cell_frame_all" table:number-rows-spanned="1" table:number-columns-spanned="1">
                    <text:p text:style-name="table_al">320 uur x landelijk maximum uurtarief</text:p>
                    <text:p text:style-name="table_al">VE-toeslag peuteropvang</text:p>
                    <text:p text:style-name="table_al">subsidie inzet PBM’er VE</text:p>
                  </table:table-cell>
                </table:table-row>
              </table:table>
              <text:p text:style-name="table_bottom"/>
            </text:section>
            <text:p text:style-name="al"/>
            <text:p text:style-name="al">De bijbehorende bedragen zijn in de bijlage opgenomen. </text:p>
            <text:list text:style-name="id1-3-2-2-6-7">
              <text:list-item text:style-override="id1-3-2-2-6-7-1">
                <text:number>5.</text:number>
                <text:p text:style-name="al">Het college subsidieert per doelgroeppeuter, naar rato van de plaatsingsperiode, voor de (hele) dagopvang de volgende bedragen aan de aanbieder per jaar:</text:p>
              </text:list-item>
              <text:list-item text:style-override="id1-3-2-2-6-7-2">
                <text:number/>
                <text:p text:style-name="al"/>
              </text:list-item>
            </text:list>
            <text:section text:name="table_id1-3-2-2-6-8" text:style-name="table">
              <text:p text:style-name="table_top"/>
              <table:table table:style-name="tgroup">
                <table:table-column table:style-name="id1-3-2-2-6-8-1-1"/>
                <table:table-column table:style-name="id1-3-2-2-6-8-1-2"/>
                <table:table-row table:style-name="row">
                  <table:table-cell table:style-name="cell_frame_all" table:number-rows-spanned="1" table:number-columns-spanned="1">
                    <text:p text:style-name="table_al">
                      <text:span text:style-name="nadrukvet">doelgroeppeuter</text:span>
                    </text:p>
                  </table:table-cell>
                  <table:table-cell table:style-name="cell_frame_all" table:number-rows-spanned="1" table:number-columns-spanned="1">
                    <text:p text:style-name="table_al">VE-toeslag dagopvang</text:p>
                    <text:p text:style-name="table_al">subsidie inzet PBM’er VE</text:p>
                  </table:table-cell>
                </table:table-row>
              </table:table>
              <text:p text:style-name="table_bottom"/>
            </text:section>
            <text:p text:style-name="al"/>
            <text:p text:style-name="al">De bijbehorende bedragen zijn in de bijlage opgenomen. </text:p>
            <text:list text:style-name="id1-3-2-2-6-11">
              <text:list-item text:style-override="id1-3-2-2-6-11-1">
                <text:number>6.</text:number>
                <text:p text:style-name="al">De subsidie voor de inzet van de PBM’er VE is beschikbaar voor doelgroeppeuters die op peildatum 1 januari van het subsidiejaar zijn geplaatst. </text:p>
              </text:list-item>
            </text:list>
          </text:section>
          <text:section text:name="artikel_id1-3-2-2-7" text:style-name="artikel">
            <text:p text:style-name="artikel_kop_titel"><text:span text:style-name="artikel_kop_label">Artikel</text:span> <text:span text:style-name="artikel_kop_nr">6:</text:span> Ouderbijdragen </text:p>
            <text:list text:style-name="id1-3-2-2-7-2">
              <text:list-item text:style-override="id1-3-2-2-7-2-1">
                <text:number>1.</text:number>
                <text:p text:style-name="al">De aanbieder hanteert voor ouders zonder recht op KOT van reguliere- en doelgroeppeuters de VNG-adviestabel voor het eerste kind. De ouderbijdrage wordt in rekening gebracht over 320 uur per jaar, naar rato van de plaatsingsperiode. Met uitzondering van de ouders uit de laagste twee inkomensgroepen, deze ouders betalen geen ouderbijdrage. Deze ouderbijdrage wordt in mindering op de subsidie gebracht. De tabel met de ouderbijdragen is in de bijlage opgenomen.</text:p>
              </text:list-item>
              <text:list-item text:style-override="id1-3-2-2-7-2-2">
                <text:number>2.</text:number>
                <text:p text:style-name="al">Voor doelgroeppeuters van ouders met recht op KOT wordt door de aanbieder het landelijk maximum uurtarief in rekening gebracht. </text:p>
              </text:list-item>
              <text:list-item text:style-override="id1-3-2-2-7-2-3">
                <text:number>3.</text:number>
                <text:p text:style-name="al">Voor het toetsen of ouders recht hebben op KOT en voor het bepalen van de hoogte van het gezinsinkomen, vraagt de aanbieder de meeste recente inkomensverklaring(en) van (bei)de ouder(s). Ouders die geen recht hebben op KOT vullen tevens een Verklaring geen recht op kinderopvangtoeslag in. </text:p>
              </text:list-item>
              <text:list-item text:style-override="id1-3-2-2-7-2-4">
                <text:number>4.</text:number>
                <text:p text:style-name="al">Indien het werkelijke verzamelinkomen afwijkt van het verzamelinkomen dat is aangegeven op de inkomensverklaring(en), dan kan deze verklaring aangevuld worden met documenten waaruit de hoogte van het werkelijke verzamelinkomen blijkt. Dit kunnen bijvoorbeeld zijn: salarisstrook, uitkeringsspecificatie, werkgeversverklaring, verklaring van schuldsanering. Uit de documenten dient te blijken dat de inkomenswijziging structureel is, en in ieder geval geldt voor de maand voorafgaand aan de startdatum van de peuter.</text:p>
              </text:list-item>
              <text:list-item text:style-override="id1-3-2-2-7-2-5">
                <text:number>5.</text:number>
                <text:p text:style-name="al">Wanneer een wijziging van het gezinsinkomen zodanig is dat ouders in een andere inkomensgroep van de VNG adviestabel vallen, dan kunnen zij een aanvraag doen tot aanpassing van de ouderbijdrage. Zij doen dit op basis van de meest recente inkomensverklaring of bijvoorbeeld met een salarisstrook, uitkeringsspecificatie, werkgeversverklaring, verklaring van schuldsanering. Uit de documenten dient te blijken dat de inkomenswijziging structureel is. Aanbieders hebben een inspanningsverplichting om ouders hierover goed en blijvend te informeren. Bij de toetsing en verwerking van aangeleverde gegevens behandelt de aanbieder de ouder(s) met coulance bij eventuele fouten of vergissingen die ouders hebben gemaakt. </text:p>
              </text:list-item>
              <text:list-item text:style-override="id1-3-2-2-7-2-6">
                <text:number>6.</text:number>
                <text:p text:style-name="al">Indien ouder(s) zonder recht op KOT geen inzicht geven in de hoogte van het inkomen, dan wordt de ouderbijdrage in rekening gebracht die hoort bij de hoogste inkomensgroep van de VNG adviestabel.</text:p>
              </text:list-item>
              <text:list-item text:style-override="id1-3-2-2-7-2-7">
                <text:number>7.</text:number>
                <text:p text:style-name="al">Aanbieders innen zelf de ouderbijdragen en dragen het risico van niet-betalers. Over een voorgenomen besluit om een plaatsing te beëindigen als gevolg van het niet betalen van de ouderbijdrage, vindt vooraf overleg met de gemeente plaats. </text:p>
              </text:list-item>
            </text:list>
          </text:section>
          <text:section text:name="artikel_id1-3-2-2-8" text:style-name="artikel">
            <text:p text:style-name="artikel_kop_titel"><text:span text:style-name="artikel_kop_label">Artikel</text:span> <text:span text:style-name="artikel_kop_nr">7:</text:span> Verplichtingen voor de aanbieder</text:p>
            <text:list text:style-name="id1-3-2-2-8-2">
              <text:list-item text:style-override="id1-3-2-2-8-2-1">
                <text:number>1.</text:number>
                <text:p text:style-name="al">Aanbieder geeft peuters woonachtig in de gemeente Dronten voorrang bij plaatsing.</text:p>
              </text:list-item>
              <text:list-item text:style-override="id1-3-2-2-8-2-2">
                <text:number>2.</text:number>
                <text:p text:style-name="al">Aanbieder geeft doelgroeppeuters voorrang bij plaatsing. </text:p>
              </text:list-item>
              <text:list-item text:style-override="id1-3-2-2-8-2-3">
                <text:number>3.</text:number>
                <text:p text:style-name="al">Aanbieder heeft een inspanningsverplichting om doelgroeppeuters vanaf 2,5 jaar tenminste 640 uur per jaar gebruik te laten maken van het VE-aanbod. </text:p>
              </text:list-item>
              <text:list-item text:style-override="id1-3-2-2-8-2-4">
                <text:number>4.</text:number>
                <text:p text:style-name="al">Aanbieder neemt actief deel aan de beleidsontwikkeling en -uitvoering op het gebied van VVE van de gemeente Dronten en neemt daartoe ook actief deel aan de overlegstructuur.</text:p>
              </text:list-item>
              <text:list-item text:style-override="id1-3-2-2-8-2-5">
                <text:number>5.</text:number>
                <text:p text:style-name="al">Aanbieder verschaft op verzoek informatie aan gemeente, de Inspectie van het Onderwijs, het Ministerie van OCW of aan andere door het college aangewezen instanties. Een voorbeeld hiervan is de medewerking aan de jaarlijkse VVE monitor.</text:p>
              </text:list-item>
              <text:list-item text:style-override="id1-3-2-2-8-2-6">
                <text:number>6.</text:number>
                <text:p text:style-name="al">Aanbieder levert op verzoek van het college gedurende het subsidiejaar periodiek gegevens aan, over onder andere de gerealiseerde peuteraantallen. </text:p>
              </text:list-item>
              <text:list-item text:style-override="id1-3-2-2-8-2-7">
                <text:number>7.</text:number>
                <text:p text:style-name="al">Onverminderd de bepalingen in de ASV beschikt de aanbieder over onderliggende gegevens en kan deze indien gewenst, binnen een redelijke termijn beschikbaar stellen aan het college. Het gaat daarbij onder meer om:</text:p>
                <text:list text:style-name="id1-3-2-2-8-2-7-3">
                  <text:list-item text:style-override="id1-3-2-2-8-2-7-3-1">
                    <text:number>•</text:number>
                    <text:p text:style-name="al">de door ouders ondertekend contract van de plaatsing van de peuter waarop de subsidie betrekking heeft;</text:p>
                  </text:list-item>
                  <text:list-item text:style-override="id1-3-2-2-8-2-7-3-2">
                    <text:number>•</text:number>
                    <text:p text:style-name="al">per peuter het aantal uren peuteropvang of dagopvang per week, de hoogte van de ouderbijdrage, de startdatum en de (verwachte) einddatum van de plaatsing;</text:p>
                  </text:list-item>
                  <text:list-item text:style-override="id1-3-2-2-8-2-7-3-3">
                    <text:number>•</text:number>
                    <text:p text:style-name="al">inkomensgegevens van ouders die geen recht hebben op KOT;</text:p>
                  </text:list-item>
                  <text:list-item text:style-override="id1-3-2-2-8-2-7-3-4">
                    <text:number>•</text:number>
                    <text:p text:style-name="al">van ouders die geen recht hebben op KOT een door ouders ingevulde en getekende ‘Verklaring geen recht op KOT’ en </text:p>
                  </text:list-item>
                  <text:list-item text:style-override="id1-3-2-2-8-2-7-3-5">
                    <text:number>•</text:number>
                    <text:p text:style-name="al">voor doelgroeppeuters: een bewijs van indicatiestelling voor VVE van het consultatiebureau van de Jeugdgezondheidszorg.</text:p>
                  </text:list-item>
                </text:list>
              </text:list-item>
            </text:list>
          </text:section>
          <text:section text:name="artikel_id1-3-2-2-9" text:style-name="artikel">
            <text:p text:style-name="artikel_kop_titel"><text:span text:style-name="artikel_kop_label">Artikel</text:span> <text:span text:style-name="artikel_kop_nr">8.</text:span> Aanvraag vaststelling subsidie</text:p>
            <text:list text:style-name="id1-3-2-2-9-2">
              <text:list-item text:style-override="id1-3-2-2-9-2-1">
                <text:number>1.</text:number>
                <text:p text:style-name="al">De aanbieder dient uiterlijk op 1 juni van het jaar volgend op het subsidiejaar, de aanvraag tot vaststelling in.</text:p>
              </text:list-item>
              <text:list-item text:style-override="id1-3-2-2-9-2-2">
                <text:number>2.</text:number>
                <text:p text:style-name="al">De aanvraag tot vaststelling bestaat uit het door het college vastgesteld format met gerealiseerde aantallen reguliere- en doelgroeppeuters en de gefactureerde ouderbijdragen. </text:p>
              </text:list-item>
              <text:list-item text:style-override="id1-3-2-2-9-2-3">
                <text:number>3.</text:number>
                <text:p text:style-name="al">Bij een subsidiering van meer dan € 50.000,- dient bij de aanvraag tot vaststelling een controleverklaring te worden overlegd, over de peuteraantallen en ouderbijdragen, opgesteld door een extern accountant.</text:p>
              </text:list-item>
              <text:list-item text:style-override="id1-3-2-2-9-2-4">
                <text:number>4.</text:number>
                <text:p text:style-name="al">Het college stelt, binnen 12 weken na ontvangst, op basis van de aanvraag tot vaststelling het definitieve subsidiebedrag vast.</text:p>
              </text:list-item>
              <text:list-item text:style-override="id1-3-2-2-9-2-5">
                <text:number>5.</text:number>
                <text:p text:style-name="al">Het college kan de subsidie op een lager bedrag vaststellen als de aanbieder minder peuters heeft geplaatst en/of hogere ouderbijdragen heeft gefactureerd, dan waarop de hoogte van de subsidie was gebaseerd. </text:p>
              </text:list-item>
              <text:list-item text:style-override="id1-3-2-2-9-2-6">
                <text:number>6.</text:number>
                <text:p text:style-name="al">De subsidie voor reguliere peuters en de subsidie voor doelgroeppeuters dienen te allen tijde gescheiden te blijven. Deze subsidiebedragen mogen niet worden vermengd of gesaldeerd.</text:p>
              </text:list-item>
            </text:list>
          </text:section>
          <text:section text:name="artikel_id1-3-2-2-10" text:style-name="artikel">
            <text:p text:style-name="artikel_kop_titel"><text:span text:style-name="artikel_kop_label">Artikel</text:span> <text:span text:style-name="artikel_kop_nr">9:</text:span> Weigeringsgronden</text:p>
            <text:p text:style-name="al">Onverminderd de subsidieverplichtingen zoals opgenomen in deze regeling, kan de subsidie worden geweigerd indien voor één van de Drontense vestigingen van de aanbieder vanaf het moment van subsidieaanvraag tot het moment van subsidieverlening vanuit Toezicht en Handhaving een bestuurlijke sanctie is opgelegd door het daarvoor bevoegde bestuursorgaan. Een sanctie kan worden opgelegd als een gebrek door de GGD is geconstateerd en de hersteltermijn is verlopen. </text:p>
          </text:section>
          <text:section text:name="artikel_id1-3-2-2-11" text:style-name="artikel">
            <text:p text:style-name="artikel_kop_titel"><text:span text:style-name="artikel_kop_label">Artikel</text:span> <text:span text:style-name="artikel_kop_nr">10</text:span> Hardheidsclausule</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op 1 januari 2025. Op subsidieaanvragen voor het kalenderjaar 2025 die zijn ingediend voor 1 januari 2025 wordt beslist op grond van deze regeling. </text:p>
              </text:list-item>
              <text:list-item text:style-override="id1-3-2-2-12-2-2">
                <text:number>2.</text:number>
                <text:p text:style-name="al">De regeling Subsidieregeling peuteropvang en VVE 2024 komt per 1 januari 2025 te vervallen.</text:p>
              </text:list-item>
              <text:list-item text:style-override="id1-3-2-2-12-2-3">
                <text:number>3.</text:number>
                <text:p text:style-name="al">Deze regeling wordt aangehaald als: Subsidieregeling peuteropvang en VE gemeente Dronten 2025.</text:p>
              </text:list-item>
            </text:list>
            <text:p text:style-name="al"/>
            <text:p text:style-name="al"/>
          </text:section>
        </text:section>
        <text:section text:name="regeling-sluiting_id1-3-2-3" text:style-name="regeling-sluiting">
          <text:section text:name="ondertekening_id1-3-2-3-1">
            <text:p><text:span text:style-name="functie">Dronten, 20 november 2024.</text:span></text:p>
          </text:section>
          <text:section text:name="ondertekening_id1-3-2-3-2">
            <text:p><text:span text:style-name="functie"/></text:p>
            <text:p><text:span text:style-name="functie"/></text:p>
            <text:p><text:span text:style-name="functie"/></text:p>
            <text:p><text:span text:style-name="functie">R. Hammenga</text:span></text:p>
            <text:p><text:span text:style-name="functie">Secretaris</text:span></text:p>
          </text:section>
          <text:section text:name="ondertekening_id1-3-2-3-3">
            <text:p><text:span text:style-name="functie"/></text:p>
            <text:p><text:span text:style-name="functie"/></text:p>
            <text:p><text:span text:style-name="functie">drs. 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 SUBSIDIEBEDRAGEN GEMEENTE DRONTEN 2025</text:p>
          <text:p text:style-name="al"/>
          <text:p text:style-name="al">De <text:span text:style-name="nadrukvet">subsidiebedragen</text:span> voor 2025 zijn als volg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landelijk maximum uurtarief</text:p>
                </table:table-cell>
                <table:table-cell table:style-name="cell_frame_all" table:number-rows-spanned="1" table:number-columns-spanned="1">
                  <text:p text:style-name="table_al">€ 10,71 per uur</text:p>
                </table:table-cell>
              </table:table-row>
              <table:table-row table:style-name="row">
                <table:table-cell table:style-name="cell_frame_all" table:number-rows-spanned="1" table:number-columns-spanned="1">
                  <text:p text:style-name="table_al">kwaliteitssubsidie</text:p>
                </table:table-cell>
                <table:table-cell table:style-name="cell_frame_all" table:number-rows-spanned="1" table:number-columns-spanned="1">
                  <text:p text:style-name="table_al">€ 656 per jaar</text:p>
                </table:table-cell>
              </table:table-row>
              <table:table-row table:style-name="row">
                <table:table-cell table:style-name="cell_frame_all" table:number-rows-spanned="1" table:number-columns-spanned="1">
                  <text:p text:style-name="table_al">VE-toeslag peuteropvang</text:p>
                </table:table-cell>
                <table:table-cell table:style-name="cell_frame_all" table:number-rows-spanned="1" table:number-columns-spanned="1">
                  <text:p text:style-name="table_al">€ 2.652 per jaar</text:p>
                </table:table-cell>
              </table:table-row>
              <table:table-row table:style-name="row">
                <table:table-cell table:style-name="cell_frame_all" table:number-rows-spanned="1" table:number-columns-spanned="1">
                  <text:p text:style-name="table_al">VE-toeslag dagopvang</text:p>
                </table:table-cell>
                <table:table-cell table:style-name="cell_frame_all" table:number-rows-spanned="1" table:number-columns-spanned="1">
                  <text:p text:style-name="table_al">€ 1.340 per jaar</text:p>
                </table:table-cell>
              </table:table-row>
              <table:table-row table:style-name="row">
                <table:table-cell table:style-name="cell_frame_all" table:number-rows-spanned="1" table:number-columns-spanned="1">
                  <text:p text:style-name="table_al">subsidie inzet PBM’er VE</text:p>
                </table:table-cell>
                <table:table-cell table:style-name="cell_frame_all" table:number-rows-spanned="1" table:number-columns-spanned="1">
                  <text:p text:style-name="table_al">€ 489 per jaar</text:p>
                </table:table-cell>
              </table:table-row>
            </table:table>
            <text:p text:style-name="table_bottom"/>
          </text:section>
          <text:p text:style-name="al"/>
          <text:p text:style-name="al">De <text:span text:style-name="nadrukvet">ouderbijdragetabel</text:span> voor ouders zonder recht op KOT is als volg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
                    <text:span text:style-name="nadrukvet">gezinsinkomen 2025</text:span>
                  </text:p>
                </table:table-cell>
                <table:table-cell table:style-name="cell_frame_all" table:number-rows-spanned="1" table:number-columns-spanned="1">
                  <text:p text:style-name="table_al">
                    <text:span text:style-name="nadrukvet">ouderbijdrage</text:span>
                  </text:p>
                  <text:p text:style-name="table_al">
                    <text:span text:style-name="nadrukvet">per uur</text:span>
                  </text:p>
                </table:table-cell>
                <table:table-cell table:style-name="cell_frame_all" table:number-rows-spanned="1" table:number-columns-spanned="1">
                  <text:p text:style-name="table_al">
                    <text:span text:style-name="nadrukvet">ouderbijdrage </text:span>
                  </text:p>
                  <text:p text:style-name="table_al">
                    <text:span text:style-name="nadrukvet">per maand*</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23.211</text:spa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 23.212</text:span>
                  </text:p>
                </table:table-cell>
                <table:table-cell table:style-name="cell_frame_all" table:number-rows-spanned="1" table:number-columns-spanned="1">
                  <text:p text:style-name="table_al">
                    <text:span text:style-name="nadrukvet">€ 35.687</text:span>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 35.688</text:span>
                  </text:p>
                </table:table-cell>
                <table:table-cell table:style-name="cell_frame_all" table:number-rows-spanned="1" table:number-columns-spanned="1">
                  <text:p text:style-name="table_al">
                    <text:span text:style-name="nadrukvet">€ 49.108</text:span>
                  </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ext:span text:style-name="nadrukvet">€ 49.109</text:span>
                  </text:p>
                </table:table-cell>
                <table:table-cell table:style-name="cell_frame_all" table:number-rows-spanned="1" table:number-columns-spanned="1">
                  <text:p text:style-name="table_al">
                    <text:span text:style-name="nadrukvet">€ 66.794</text:span>
                  </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
                    <text:span text:style-name="nadrukvet">€ 66.795</text:span>
                  </text:p>
                </table:table-cell>
                <table:table-cell table:style-name="cell_frame_all" table:number-rows-spanned="1" table:number-columns-spanned="1">
                  <text:p text:style-name="table_al">
                    <text:span text:style-name="nadrukvet">€ 96.010</text:span>
                  </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
                    <text:span text:style-name="nadrukvet">€ 96.011</text:span>
                  </text:p>
                </table:table-cell>
                <table:table-cell table:style-name="cell_frame_all" table:number-rows-spanned="1" table:number-columns-spanned="1">
                  <text:p text:style-name="table_al">
                    <text:span text:style-name="nadrukvet">€ 133.045</text:span>
                  </text:p>
                </table:table-cell>
                <table:table-cell table:style-name="cell_frame_all" table:number-rows-spanned="1" table:number-columns-spanned="1">
                  <text:p text:style-name="table_al">€ 4,43</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text:span text:style-name="nadrukvet">€ 133.046</text:span>
                  </text:p>
                </table:table-cell>
                <table:table-cell table:style-name="cell_frame_all" table:number-rows-spanned="1" table:number-columns-spanned="1">
                  <text:p text:style-name="table_al">
                    <text:span text:style-name="nadrukvet">en hoger</text:span>
                  </text:p>
                </table:table-cell>
                <table:table-cell table:style-name="cell_frame_all" table:number-rows-spanned="1" table:number-columns-spanned="1">
                  <text:p text:style-name="table_al">€ 6,91</text:p>
                </table:table-cell>
                <table:table-cell table:style-name="cell_frame_all" table:number-rows-spanned="1" table:number-columns-spanned="1">
                  <text:p text:style-name="table_al">€ 184</text:p>
                </table:table-cell>
              </table:table-row>
            </table:table>
            <text:p text:style-name="table_bottom"/>
          </text:section>
          <text:p text:style-name="al"> * bij afname 320 uur per jaar of voor doelgroeppeuter bij afname 640 uur per jaar</text:p>
          <text:p text:style-name="al"/>
          <text:p text:style-name="al">Onderstaande <text:span text:style-name="nadrukvet">subsidietabel</text:span> is zichtbaar voor welke peuters deze subsidiebedragen beschikbaar zij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doelgroeppeuters </text:span>
                  </text:p>
                </table:table-cell>
              </table:table-row>
              <table:table-row table:style-name="row">
                <table:table-cell table:style-name="cell_frame_all" table:number-rows-spanned="1" table:number-columns-spanned="1">
                  <text:p text:style-name="table_al">
                    <text:span text:style-name="nadrukvet">
                      <text:span text:style-name="nadrukondlijn">peuteropvang</text:span>
                    </text:span>
                    <text:span text:style-name="nadrukvet">:</text:span>
                  </text:p>
                  <text:p text:style-name="table_al">
                    <text:span text:style-name="nadrukvet">ouders zonder </text:span>
                  </text:p>
                  <text:p text:style-name="table_al">
                    <text:span text:style-name="nadrukvet">recht op KOT</text:span>
                  </text:p>
                  <text:p text:style-name="table_al"/>
                </table:table-cell>
                <table:table-cell table:style-name="cell_frame_all" table:number-rows-spanned="1" table:number-columns-spanned="1">
                  <text:p text:style-name="table_al">
                    <text:span text:style-name="nadrukvet">subsidie:</text:span>
                  </text:p>
                  <text:p text:style-name="table_al">320 uur per jaar x landelijk max. uurtarief</text:p>
                  <text:p text:style-name="table_al">kwaliteitssubsidie </text:p>
                  <text:p text:style-name="table_al"/>
                  <text:p text:style-name="table_al">
                    <text:span text:style-name="nadrukvet">ouderbijdrage:</text:span>
                  </text:p>
                  <text:p text:style-name="table_al">320 uur per jaar a.d.h.v. VNG adviestabel</text:p>
                </table:table-cell>
                <table:table-cell table:style-name="cell_frame_all" table:number-rows-spanned="1" table:number-columns-spanned="1">
                  <text:p text:style-name="table_al">
                    <text:span text:style-name="nadrukvet">subsidie</text:span>
                  </text:p>
                  <text:p text:style-name="table_al">640 uur per jaar x landelijk max. uurtarief</text:p>
                  <text:p text:style-name="table_al">VE-toeslag peuteropvang </text:p>
                  <text:p text:style-name="table_al">subsidie inzet PBM’er VE</text:p>
                  <text:p text:style-name="table_al"/>
                  <text:p text:style-name="table_al">
                    <text:span text:style-name="nadrukvet">ouderbijdrage</text:span>
                  </text:p>
                  <text:p text:style-name="table_al">320 uur per .jaar en a.d.h.v. VNG adviestabel</text:p>
                </table:table-cell>
              </table:table-row>
              <table:table-row table:style-name="row">
                <table:table-cell table:style-name="cell_frame_all" table:number-rows-spanned="1" table:number-columns-spanned="1">
                  <text:p text:style-name="table_al">
                    <text:span text:style-name="nadrukvet">
                      <text:span text:style-name="nadrukondlijn">peuteropvang</text:span>
                    </text:span>
                    <text:span text:style-name="nadrukvet">:</text:span>
                  </text:p>
                  <text:p text:style-name="table_al">
                    <text:span text:style-name="nadrukvet">ouders met </text:span>
                  </text:p>
                  <text:p text:style-name="table_al">
                    <text:span text:style-name="nadrukvet">recht op KOT</text:span>
                  </text:p>
                </table:table-cell>
                <table:table-cell table:style-name="cell_frame_all" table:number-rows-spanned="1" table:number-columns-spanned="1">
                  <text:p text:style-name="table_al">
                    <text:span text:style-name="nadrukvet">subsidie</text:span>
                  </text:p>
                  <text:p text:style-name="table_al">kwaliteitssubsidie </text:p>
                  <text:p text:style-name="table_al"/>
                  <text:p text:style-name="table_al"/>
                  <text:p text:style-name="table_al"/>
                  <text:p text:style-name="table_al"/>
                  <text:p text:style-name="table_al">
                    <text:span text:style-name="nadrukvet">ouderbijdrage</text:span>
                  </text:p>
                  <text:p text:style-name="table_al">320 uur per jaar o.b.v. uurtarief aanbieder</text:p>
                </table:table-cell>
                <table:table-cell table:style-name="cell_frame_all" table:number-rows-spanned="1" table:number-columns-spanned="1">
                  <text:p text:style-name="table_al">
                    <text:span text:style-name="nadrukvet">subsidie</text:span>
                  </text:p>
                  <text:p text:style-name="table_al">320 uur per jaar x landelijk max. uurtarief </text:p>
                  <text:p text:style-name="table_al">(3de en 4de dagdeel)</text:p>
                  <text:p text:style-name="table_al">VE-toeslag peuteropvang</text:p>
                  <text:p text:style-name="table_al">subsidie inzet PBM’er VE </text:p>
                  <text:p text:style-name="table_al"/>
                  <text:p text:style-name="table_al">
                    <text:span text:style-name="nadrukvet">ouderbijdrage</text:span>
                  </text:p>
                  <text:p text:style-name="table_al">320 uur per jaar x landelijk max. uurtarief*</text:p>
                </table:table-cell>
              </table:table-row>
              <table:table-row table:style-name="row">
                <table:table-cell table:style-name="cell_frame_all" table:number-rows-spanned="1" table:number-columns-spanned="1">
                  <text:p text:style-name="table_al">
                    <text:span text:style-name="nadrukvet">
                      <text:span text:style-name="nadrukondlijn">dagopvang</text:span>
                    </text:span>
                    <text:span text:style-name="nadrukvet">:</text:span>
                  </text:p>
                  <text:p text:style-name="table_al">
                    <text:span text:style-name="nadrukvet">ouders met </text:span>
                  </text:p>
                  <text:p text:style-name="table_al">
                    <text:span text:style-name="nadrukvet">recht op K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text:span>
                  </text:p>
                  <text:p text:style-name="table_al">VE-toeslag dagopvang </text:p>
                  <text:p text:style-name="table_al">subsidie inzet PBM’er VE </text:p>
                  <text:p text:style-name="table_al"/>
                  <text:p text:style-name="table_al">
                    <text:span text:style-name="nadrukvet">ouderbijdrage</text:span>
                  </text:p>
                  <text:p text:style-name="table_al">(minstens) 3 dagen per week x eigen tarief *</text:p>
                </table:table-cell>
              </table:table-row>
            </table:table>
            <text:p text:style-name="table_bottom"/>
          </text:section>
          <text:p text:style-name="al">* over deze uren kan de ouder KOT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536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E  gemeente Dronten 2025</meta:user-defined>
    <dc:language>nl</dc:language>
    <meta:user-defined meta:name="OVERHEIDop.locatietype/OVERHEIDop.gebiedsmarkering">Gemeente</meta:user-defined>
    <meta:user-defined meta:name="DC.title">Subsidieregeling peuteropvang en VE 2025</meta:user-defined>
    <meta:user-defined meta:name="DCTERMS.W3CDTF/DCTERMS.available">2024-12-02</meta:user-defined>
    <meta:user-defined meta:name="DCTERMS.W3CDTF/OVERHEIDop.jaargang">2024</meta:user-defined>
    <meta:user-defined meta:name="OVERHEIDop.publicationIssue">495365</meta:user-defined>
    <meta:user-defined meta:name="OVERHEIDop.betreftRegeling">CVDR727519_1</meta:user-defined>
    <meta:user-defined meta:name="OVERHEIDop.GmbID/DC.identifier">gmb-2024-495365</meta:user-defined>
    <meta:user-defined meta:name="xs:date/OVERHEIDop.startdatum">2025-01-01</meta:user-defined>
    <meta:user-defined meta:name="OVERHEIDop.versieInformatie"/>
  </office:meta>
</office:document-meta>
</file>