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evenumseweg 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evenumseweg 1A te Venlo</text:span>
          </text:p>
            <text:p text:style-name="common-al">Voor het oprichten van een bedrijfsgebouw</text:p>
            <text:p text:style-name="common-al">Verzonden op 21 november 2024</text:p>
            <text:p text:style-name="common-al">Kenmerk Z2023-03174</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november 2024 tot en met 3 januari 2025 via onze website <text:a xlink:href="https://www.venlo.nl/plannen-ter-inzage" xlink:type="simple">www.venlo.nl/plannen-ter-inzage </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 </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 </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536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6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6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74</meta:user-defined>
    <meta:user-defined meta:name="DCTERMS.abstract">Betreft:  Beschikking op aanvraag op locatie Sevenumseweg (sectie X 2089) te Venlo</meta:user-defined>
    <dc:language>nl</dc:language>
    <meta:user-defined meta:name="OVERHEIDop.locatietype/OVERHEIDop.gebiedsmarkering">Vlak</meta:user-defined>
    <meta:user-defined meta:name="DC.title">Verleende Omgevingsvergunning reguliere voorbereidingsprocedure  - Sevenumseweg 1A te Venlo</meta:user-defined>
    <meta:user-defined meta:name="DCTERMS.W3CDTF/DCTERMS.available">2024-11-25</meta:user-defined>
    <meta:user-defined meta:name="DCTERMS.W3CDTF/OVERHEIDop.jaargang">2024</meta:user-defined>
    <meta:user-defined meta:name="OVERHEIDop.publicationIssue">495362</meta:user-defined>
    <meta:user-defined meta:name="OVERHEIDop.GmbID/DC.identifier">gmb-2024-495362</meta:user-defined>
    <meta:user-defined meta:name="OVERHEIDop.versieInformatie"/>
  </office:meta>
</office:document-meta>
</file>