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coholwet, Langeville 1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•</text:number>
                <text:p text:style-name="al">Is een Alcoholvergunning verleend aan de uitbater van Café Bar Bonaparte/ Bonaparte B.V. aan de Langeville 16 in Yerseke.</text:p>
              </text:list-item>
            </text:list>
            <text:p text:style-name="common-al"/>
            <text:p text:style-name="common-al">Verzenddatum besluit: 21 nov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535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coholwet, Langeville 16 in Yersek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59</meta:user-defined>
    <meta:user-defined meta:name="OVERHEIDop.GmbID/DC.identifier">gmb-2024-495359</meta:user-defined>
    <meta:user-defined meta:name="OVERHEIDop.versieInformatie"/>
  </office:meta>
</office:document-meta>
</file>