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113-3 1059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dakterras op de zolderverdieping</text:p>
            <text:p text:style-name="common-al">Besluit: verleend</text:p>
            <text:p text:style-name="common-al">Besluit verzonden op: 21-11-2024</text:p>
            <text:p text:style-name="common-al">Zaakadres: Aalsmeerweg 113-3 1059AG Amsterdam</text:p>
            <text:p text:style-name="common-al">Zaaknummer: Z2024-025199</text:p>
            <text:p text:style-name="common-al">DSO-nummer: 20240827003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51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5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199</meta:user-defined>
    <meta:user-defined meta:name="DCTERMS.abstract"> realiseren van een dakterras op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113-3 1059AG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58</meta:user-defined>
    <meta:user-defined meta:name="OVERHEIDop.GmbID/DC.identifier">gmb-2024-495358</meta:user-defined>
    <meta:user-defined meta:name="OVERHEIDop.versieInformatie"/>
  </office:meta>
</office:document-meta>
</file>