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de artikelen 4:81, eerste lid, 4:83 en 1:3, vierde lid, van de Algemene wet bestuursrecht;</text:p>
            <text:p text:style-name="al"/>
            <text:p text:style-name="al">gelet op:</text:p>
            <text:list text:style-name="id1-3-2-1-1-6">
              <text:list-item text:style-override="id1-3-2-1-1-6-1">
                <text:number>•</text:number>
                <text:p text:style-name="al">artikel 7, lid 4 en artikel 8 van de Regeling opvang ontheemden Oekraïne (RooO);</text:p>
              </text:list-item>
              <text:list-item text:style-override="id1-3-2-1-1-6-2">
                <text:number>•</text:number>
                <text:p text:style-name="al">de invoering van de Tijdelijke wet opvang ontheemden Oekraïne en de Bekostigingsregeling opvang ontheemden Oekraïne (BooO) vanuit de Rijksoverheid die ervoor zorgen dat volwassen Oekraïense ontheemden met eigen inkomsten een eigen bijdrage betalen als zij gebruikmaken van gemeentelijke opvang;</text:p>
              </text:list-item>
            </text:list>
            <text:p text:style-name="al">overwegende dat het wenselijk is om beleidsregels vast te stellen over de toepassing en uitleg van de voornoemde wettelijke voorschriften;</text:p>
            <text:p text:style-name="al"/>
            <text:p text:style-name="al">b e s l u i t e n:</text:p>
            <text:p text:style-name="al">vast te stellen de</text:p>
            <text:p text:style-name="al"/>
            <text:p text:style-name="al">
            <text:span text:style-name="nadrukvet">Beleidsregels eigen bijdrage ontheemden Oekraïne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beleidsregels verstaat onder:</text:p>
                <text:list text:style-name="id1-3-2-2-1-2-3">
                  <text:list-item text:style-override="id1-3-2-2-1-2-3-1">
                    <text:number>a.</text:number>
                    <text:p text:style-name="al">college: het college van burgemeester en wethouders van Overbetuwe;</text:p>
                  </text:list-item>
                  <text:list-item text:style-override="id1-3-2-2-1-2-3-2">
                    <text:number>b.</text:number>
                    <text:p text:style-name="al">de regeling: de Regeling opvang ontheemden Oekraïne (RooO);</text:p>
                  </text:list-item>
                  <text:list-item text:style-override="id1-3-2-2-1-2-3-3">
                    <text:number>c.</text:number>
                    <text:p text:style-name="al">gemeentelijke opvanglocatie (GOO): een opvangvoorziening zoals bedoeld in artikel 1, sub h van de regeling, in de gemeente Overbetuwe;</text:p>
                  </text:list-item>
                  <text:list-item text:style-override="id1-3-2-2-1-2-3-4">
                    <text:number>d.</text:number>
                    <text:p text:style-name="al">leefgeld: geld om persoonlijke uitgaven te doen, zoals eten, drinken en kleding, ook wel de financiële toelage genoemd, zoals gesteld in artikel 6, eerste lid, aanhef en onder b van de regeling; </text:p>
                  </text:list-item>
                  <text:list-item text:style-override="id1-3-2-2-1-2-3-5">
                    <text:number>e.</text:number>
                    <text:p text:style-name="al">leefgeldnorm: de hoogte van de financiële toelage, zoals bedoeld in artikel 10 van de regeling, die op de ontheemde van toepassing is;</text:p>
                  </text:list-item>
                  <text:list-item text:style-override="id1-3-2-2-1-2-3-6">
                    <text:number>f.</text:number>
                    <text:p text:style-name="al">loondervingsuitkering: 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2-3-7">
                    <text:number>g.</text:number>
                    <text:p text:style-name="al">peildatum: elke eerste dag van de maand, beginnend op 1 december 2024;</text:p>
                  </text:list-item>
                  <text:list-item text:style-override="id1-3-2-2-1-2-3-8">
                    <text:number>h.</text:number>
                    <text:p text:style-name="al">referteperiode: de maand voorafgaand aan de peildatum;</text:p>
                  </text:list-item>
                  <text:list-item text:style-override="id1-3-2-2-1-2-3-9">
                    <text:number>i.</text:number>
                    <text:p text:style-name="al">verstrekking: verstrekkingen zoals bedoeld in artikel 6, lid 1 van de regel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Bekostigingsregeling opvang ontheemden Oekraïne (BooO), de Tijdelijke wet opvang ontheemden Oekraïne dan wel de Algemene wet bestuursrecht (Awb). </text:p>
              </text:list-item>
            </text:list>
          </text:section>
          <text:section text:name="artikel_id1-3-2-2-2" text:style-name="artikel">
            <text:p text:style-name="artikel_kop_titel"><text:span text:style-name="artikel_kop_label">Artikel</text:span> <text:span text:style-name="artikel_kop_nr">2</text:span> Doelgroep </text:p>
            <text:p text:style-name="al">Deze beleidsregels zijn van toepassing op meerderjarige ontheemden uit Oekraïne die vallen onder het toepassingsbereik van de Tijdelijke wet opvang ontheemden Oekraïne en die in een gemeentelijke opvanglocatie (GOO) binnen de gemeente Overbetuwe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uli 2024 bestaat er een wettelijke verplichting tot het betalen van een eigen bijdrage voor gas, water en elektra voor de opvang in een gemeentelijke opvanglocatie (GOO).</text:p>
              </text:list-item>
              <text:list-item text:style-override="id1-3-2-2-3-3">
                <text:number>2.</text:number>
                <text:p text:style-name="al">De eigen bijdrage wordt niet opgelegd met een peildatum eerder dan 1 december 2024.</text:p>
              </text:list-item>
              <text:list-item text:style-override="id1-3-2-2-3-4">
                <text:number>3.</text:number>
                <text:p text:style-name="al">Het college legt de eigen bijdrage aan de gemeentelijke opvang, zoals bepaald in artikel 8, lid 1 van de regeling, op aan de meerderjarige ontheemde die voldoet aan de doelgroepomschrijving van artikel 2, en:</text:p>
                <text:list text:style-name="id1-3-2-2-3-4-3">
                  <text:list-item text:style-override="id1-3-2-2-3-4-3-1">
                    <text:number>a.</text:number>
                    <text:p text:style-name="al">inkomsten uit arbeid in Nederland of in het buitenland heeft; of</text:p>
                  </text:list-item>
                  <text:list-item text:style-override="id1-3-2-2-3-4-3-2">
                    <text:number>b.</text:number>
                    <text:p text:style-name="al">een loondervingsuitkering of toeslag op grond van de Toeslagenwet ontvangt; of</text:p>
                  </text:list-item>
                  <text:list-item text:style-override="id1-3-2-2-3-4-3-3">
                    <text:number>c.</text:number>
                    <text:p text:style-name="al">geen eigen inkomsten heeft in de referteperiode maar in die periode wel getrouwd is of een geregistreerd partnerschap heeft met een ontheemde die wel bijdrage plichtig is; of</text:p>
                  </text:list-item>
                  <text:list-item text:style-override="id1-3-2-2-3-4-3-4">
                    <text:number>d.</text:number>
                    <text:p text:style-name="al">gedurende twee weken niet heeft voldaan aan het verzoek van het college om informatie te verstrekken over zijn inkomsten en gezinssamenstelling; of</text:p>
                  </text:list-item>
                  <text:list-item text:style-override="id1-3-2-2-3-4-3-5">
                    <text:number>e.</text:number>
                    <text:p text:style-name="al">inkomsten verborgen heeft gehouden en daardoor ten onrechte van de verstrekkingen gebruik heeft gemaakt.</text:p>
                  </text:list-item>
                </text:list>
              </text:list-item>
              <text:list-item text:style-override="id1-3-2-2-3-5">
                <text:number>4.</text:number>
                <text:p text:style-name="al">Een meerderjarig kind is geen gezinslid en betaalt een zelfstandige eigen bijdrage.</text:p>
              </text:list-item>
              <text:list-item text:style-override="id1-3-2-2-3-6">
                <text:number>5.</text:number>
                <text:p text:style-name="al">Voor het inkomen zoals bedoeld onder a en b van het derde lid geldt een inkomensgrens voor de eigen bijdrage. De inkomensgrens is 115% van de van toepassing zijnde leefgeldnorm vermeerderd met de hoogte van de eigen bijdrage voor gas, water en elektra. Als het inkomen door het heffen van de eigen bijdrage onder deze grens uitkomt, legt het college niet de verplichting op om de eigen bijdrage te betalen.</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voor gas, water en elektra bedraagt € 105 per maand per meerderjarige ontheemde en diens meerderjarige gezinslid, tot een maximum van € 210 per gezin.</text:p>
          </text:section>
          <text:section text:name="artikel_id1-3-2-2-5" text:style-name="artikel">
            <text:p text:style-name="artikel_kop_titel"><text:span text:style-name="artikel_kop_label">Artikel</text:span> <text:span text:style-name="artikel_kop_nr">5</text:span> Onevenredige benadeling</text:p>
            <text:list text:style-name="id1-3-2-2-5-2">
              <text:list-item text:style-override="id1-3-2-2-5-2">
                <text:number>1.</text:number>
                <text:p text:style-name="al">Het college kan besluiten de eigen bijdrage niet te heffen als dit leidt tot een onevenredige benadeling voor de meerderjarige ontheemde en diens gezin.</text:p>
              </text:list-item>
              <text:list-item text:style-override="id1-3-2-2-5-3">
                <text:number>2.</text:number>
                <text:p text:style-name="al">De meerderjarige ontheemde doet zelf een beroep op onevenredige benadeling via een ingediende zienswijze en verstrekt hiertoe alle benodigde en relevante informatie.</text:p>
              </text:list-item>
              <text:list-item text:style-override="id1-3-2-2-5-4">
                <text:number>3.</text:number>
                <text:p text:style-name="al">Bij het bepalen van onevenredige benadeling kan het college aantoonbare financiële verplichtingen, schulden en uitgaven als gevolg van aantoonbare of aannemelijke bijzondere persoonlijke omstandigheden in aanmerking nemen, tenzij deze zijn ontstaan door (een) verwijtbare gedraging(en).</text:p>
              </text:list-item>
              <text:list-item text:style-override="id1-3-2-2-5-5">
                <text:number>4.</text:number>
                <text:p text:style-name="al">Voor het in aanmerking nemen van schulden geldt dat een concrete aflossingsverplichting op schrift gesteld moet zijn met duidelijke voorwaarden. </text:p>
              </text:list-item>
            </text:list>
          </text:section>
          <text:section text:name="artikel_id1-3-2-2-6" text:style-name="artikel">
            <text:p text:style-name="artikel_kop_titel"><text:span text:style-name="artikel_kop_label">Artikel</text:span> <text:span text:style-name="artikel_kop_nr">6</text:span> Werkwijze innen van de eigen bijdrage</text:p>
            <text:list text:style-name="id1-3-2-2-6-2">
              <text:list-item text:style-override="id1-3-2-2-6-2">
                <text:number>1.</text:number>
                <text:p text:style-name="al">Elke eerste dag van de kalendermaand geldt als peildatum. De meerderjarige ontheemde geeft voor de peildatum zijn inkomsten, zoals bedoeld in artikel 3, lid 1, onder a en b van deze beleidsregels, over de referteperiode door aan het college.</text:p>
              </text:list-item>
              <text:list-item text:style-override="id1-3-2-2-6-3">
                <text:number>2.</text:number>
                <text:p text:style-name="al">Het college voert een controle naar de inkomsten van de meerderjarige ontheemde enkel uit als:</text:p>
                <text:list text:style-name="id1-3-2-2-6-3-3">
                  <text:list-item text:style-override="id1-3-2-2-6-3-3-1">
                    <text:number>a.</text:number>
                    <text:p text:style-name="al">de ontheemde aangeeft inkomen te hebben ontvangen; of</text:p>
                  </text:list-item>
                  <text:list-item text:style-override="id1-3-2-2-6-3-3-2">
                    <text:number>b.</text:number>
                    <text:p text:style-name="al">gedurende twee weken na het verzoek tot het doorgeven van inkomen de ontheemde géén inkomsten doorgeeft; of</text:p>
                  </text:list-item>
                  <text:list-item text:style-override="id1-3-2-2-6-3-3-3">
                    <text:number>c.</text:number>
                    <text:p text:style-name="al">er een redelijk vermoeden bestaat dat de ontheemde inkomen ontvangt. </text:p>
                  </text:list-item>
                </text:list>
              </text:list-item>
              <text:list-item text:style-override="id1-3-2-2-6-4">
                <text:number>3.</text:number>
                <text:p text:style-name="al">De eigen bijdrage wordt over een volledige kalendermaand geheven. Als de meerderjarige ontheemde niet op de eerste dag van de kalendermaand voor het eerst inschreven staat in de gemeentelijke opvang in de gemeente Overbetuwe, wordt over die kalendermaand geen eigen bijdrage betaald.</text:p>
              </text:list-item>
              <text:list-item text:style-override="id1-3-2-2-6-5">
                <text:number>4.</text:number>
                <text:p text:style-name="al">Bij constante inkomsten wordt er gerekend met het inkomen over de referteperiode. Bij wisselende inkomsten wordt er gerekend met een gemiddeld bedrag aan inkomsten, op basis van drie maanden voorafgaand aan de peildatum. Als dat geen betrouwbaar beeld geeft, dan wordt er gewerkt met een maandelijkse vaststelling. </text:p>
              </text:list-item>
            </text:list>
          </text:section>
          <text:section text:name="artikel_id1-3-2-2-7" text:style-name="artikel">
            <text:p text:style-name="artikel_kop_titel"><text:span text:style-name="artikel_kop_label">Artikel</text:span> <text:span text:style-name="artikel_kop_nr">7</text:span> Inlichtingenplicht</text:p>
            <text:p text:style-name="al">Een meerderjarige ontheemde die valt onder de doelgroep zoals omschreven in artikel 2 van deze beleidsregels heeft een inlichtingenplicht over in ieder geval de volgende zaken:</text:p>
            <text:list text:style-name="id1-3-2-2-7-3">
              <text:list-item text:style-override="id1-3-2-2-7-3-1">
                <text:number>a.</text:number>
                <text:p text:style-name="al">gezinssamenstelling; en</text:p>
              </text:list-item>
              <text:list-item text:style-override="id1-3-2-2-7-3-2">
                <text:number>b.</text:number>
                <text:p text:style-name="al">werk; en</text:p>
              </text:list-item>
              <text:list-item text:style-override="id1-3-2-2-7-3-3">
                <text:number>c.</text:number>
                <text:p text:style-name="al">inkomsten uit arbeid; en</text:p>
              </text:list-item>
              <text:list-item text:style-override="id1-3-2-2-7-3-4">
                <text:number>d.</text:number>
                <text:p text:style-name="al">inkomsten uit pensioen, een loondervingsuitkering of een toeslag op grond van de Toeslagenwet; en</text:p>
              </text:list-item>
              <text:list-item text:style-override="id1-3-2-2-7-3-5">
                <text:number>e.</text:number>
                <text:p text:style-name="al">veranderingen in het inkomen; en</text:p>
              </text:list-item>
              <text:list-item text:style-override="id1-3-2-2-7-3-6">
                <text:number>f.</text:number>
                <text:p text:style-name="al">bankrekeningen.</text:p>
              </text:list-item>
            </text:list>
          </text:section>
          <text:section text:name="artikel_id1-3-2-2-8" text:style-name="artikel">
            <text:p text:style-name="artikel_kop_titel"><text:span text:style-name="artikel_kop_label">Artikel</text:span> <text:span text:style-name="artikel_kop_nr">8</text:span> Invordering/incasso</text:p>
            <text:list text:style-name="id1-3-2-2-8-2">
              <text:list-item text:style-override="id1-3-2-2-8-2">
                <text:number>1.</text:number>
                <text:p text:style-name="al">Ontheemden die niet voldoen aan de verplichting tot het betalen van de eigen bijdrage, krijgen hiervan een (betalings)herinnering. </text:p>
              </text:list-item>
              <text:list-item text:style-override="id1-3-2-2-8-3">
                <text:number>2.</text:number>
                <text:p text:style-name="al">Ontheemden die vervolgens niet op de (betalings)herinnering reageren, krijgen een (schriftelijke) aanmaning. Hierin staat in ieder geval de hoogte van de eigen bijdrage, de vervaldatum en de wijze van betaling. </text:p>
              </text:list-item>
              <text:list-item text:style-override="id1-3-2-2-8-4">
                <text:number>3.</text:number>
                <text:p text:style-name="al">Als de ontheemde langer dan drie maanden niet voldoet aan de verplichting tot het betalen van de eigen bijdrage, ondanks een eerdere (betalings)herinnering en aanmaning, kan het college een buitengerechtelijke incassoprocedure starten via een daartoe door het college aangewezen incassobureau.</text:p>
              </text:list-item>
              <text:list-item text:style-override="id1-3-2-2-8-5">
                <text:number>4.</text:number>
                <text:p text:style-name="al">Bij het niet voldoen aan de verplichting tot het betalen van de eigen bijdrage ondanks de inzet van een buitengerechtelijke incassoprocedure, kan nakoming van de verplichting worden gevorderd bij de burgerlijke rechter via een gerechtelijke incassoprocedure.</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eigen bijdrage ontheemden Oekraïne gemeente Overbetuwe 2024”.</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text:p>
            <text:p text:style-name="al"/>
          </text:section>
        </text:section>
        <text:section text:name="regeling-sluiting_id1-3-2-3" text:style-name="regeling-sluiting">
          <text:section text:name="ondertekening_id1-3-2-3-1">
            <text:p><text:span text:style-name="functie">Aldus besloten in de vergadering van 19 nov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N.M.P. van Hooy</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535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5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Migratie en integratie | Organisatie en beleid</meta:user-defined>
    <meta:user-defined meta:name="DC.source">Artikel 4:81 van de Algemene wet bestuursrecht]|[https://wetten.overheid.nl/BWBR0005537/2024-11-19#Hoofdstuk4_Titeldeel4.3_Artikel4:81</meta:user-defined>
    <meta:user-defined meta:name="DC.source">Artikel 4:83 van de Algemene wet bestuursrecht]|[https://wetten.overheid.nl/BWBR0005537/2024-11-19#Hoofdstuk4_Titeldeel4.3_Artikel4:83</meta:user-defined>
    <meta:user-defined meta:name="DC.source">Artikel 1:3 van de Algemene wet bestuursrecht]|[https://wetten.overheid.nl/BWBR0005537/2024-11-19#Hoofdstuk1_Titeldeel1.1_Artikel1:3</meta:user-defined>
    <meta:user-defined meta:name="DC.source">Tijdelijke wet opvang ontheemden Oekraïne]|[1.0:c:BWBR0049876&amp;g=2024-06-27</meta:user-defined>
    <meta:user-defined meta:name="DC.source">Bekostigingsregeling opvang ontheemden Oekraïne]|[1.0:c:BWBR0046732&amp;g=2024-07-01</meta:user-defined>
    <meta:user-defined meta:name="DC.source">artikel 8 van de Regeling opvang ontheemden Oekraïne]|[1.0:c:BWBR0046503&amp;artikel=8&amp;g=2024-07-01</meta:user-defined>
    <meta:user-defined meta:name="DC.source">artikel 7, vierde lid, van de Regeling opvang ontheemden Oekraïne]|[1.0:c:BWBR0046503&amp;artikel=7&amp;lid=4&amp;g=2024-07-01</meta:user-defined>
    <meta:user-defined meta:name="OVERHEIDop.referentienummer">2024-060788</meta:user-defined>
    <meta:user-defined meta:name="DCTERMS.alternative">Beleidsregels eigen bijdrage ontheemden Oekraïne gemeente Overbetuwe 2024</meta:user-defined>
    <dc:language>nl</dc:language>
    <meta:user-defined meta:name="OVERHEIDop.locatietype/OVERHEIDop.gebiedsmarkering">Gemeente</meta:user-defined>
    <meta:user-defined meta:name="DC.title">Beleidsregels eigen bijdrage ontheemden Oekraïne gemeente Overbetuwe 2024</meta:user-defined>
    <meta:user-defined meta:name="DCTERMS.W3CDTF/DCTERMS.available">2024-11-26</meta:user-defined>
    <meta:user-defined meta:name="DCTERMS.W3CDTF/OVERHEIDop.jaargang">2024</meta:user-defined>
    <meta:user-defined meta:name="OVERHEIDop.publicationIssue">495353</meta:user-defined>
    <meta:user-defined meta:name="OVERHEIDop.betreftRegeling">CVDR727518_1</meta:user-defined>
    <meta:user-defined meta:name="xs:date/OVERHEIDop.startdatum">2024-11-27</meta:user-defined>
    <meta:user-defined meta:name="OVERHEIDop.GmbID/DC.identifier">gmb-2024-495353</meta:user-defined>
    <meta:user-defined meta:name="OVERHEIDop.versieInformatie"/>
  </office:meta>
</office:document-meta>
</file>