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vestigen van een massagesalon voor de duur van maximaal 3 jaar en 6 maanden aan Wilhelminapark 17 2342AD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Wilhelminapark 17, 2342AD Oegstgeest - tijdelijk vestigen van een massagesalon voor de duur van maximaal 3 jaar en 6 maanden. De vergunning wordt verleend tot en met 31 januari 2028 (21-11-2024/ Z/24/197120)  </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95345</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345</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345</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97120</meta:user-defined>
    <meta:user-defined meta:name="DCTERMS.abstract">het tijdelijk vestigen van een massagesalon voor de duur van maximaal 3 jaar en 6 maanden (legalis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tijdelijk vestigen van een massagesalon voor de duur van maximaal 3 jaar en 6 maanden aan Wilhelminapark 17 2342AD Oegstgeest</meta:user-defined>
    <meta:user-defined meta:name="DCTERMS.W3CDTF/DCTERMS.available">2024-11-25</meta:user-defined>
    <meta:user-defined meta:name="DCTERMS.W3CDTF/OVERHEIDop.jaargang">2024</meta:user-defined>
    <meta:user-defined meta:name="OVERHEIDop.externeBijlage">OEGSTGEEST_202411_GFO_ZAKEN_813468_1.Wilhelmina...|exb-2024-44699</meta:user-defined>
    <meta:user-defined meta:name="OVERHEIDop.publicationIssue">495345</meta:user-defined>
    <meta:user-defined meta:name="OVERHEIDop.GmbID/DC.identifier">gmb-2024-495345</meta:user-defined>
    <meta:user-defined meta:name="OVERHEIDop.versieInformatie"/>
  </office:meta>
</office:document-meta>
</file>