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iberhof 2 5504A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1-2024 een aanvraag omgevingsvergunning ontvangen.</text:p>
            <text:p text:style-name="common-al">Het betreft een aanvraag op locatie Tiberhof 2 5504AG Veldhoven met omschrijving het realiseren van een erker aan de voorzijde van de woning.</text:p>
            <text:p text:style-name="common-al">De zaak is geregistreerd onder nummer VHZ2024-02025 en is aangevraagd voor de activiteiten:- Bouwactiviteit (omgevingsplan) - Bouwactiviteit (technisch)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534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4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4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025</meta:user-defined>
    <meta:user-defined meta:name="DCTERMS.abstract">realiseren van een erker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iberhof 2 5504AG Veld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41</meta:user-defined>
    <meta:user-defined meta:name="OVERHEIDop.GmbID/DC.identifier">gmb-2024-495341</meta:user-defined>
    <meta:user-defined meta:name="OVERHEIDop.versieInformatie"/>
  </office:meta>
</office:document-meta>
</file>