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abbescheerstraat 1, 2165 XG, realiseren verbouwing SKH, 20-11-2024, DSO nummer 20241120005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rabbescheerstraat 1, 2165 XG, realiseren verbouwing SKH, 20-11-2024, DSO nummer 2024112000502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39</meta:user-defined>
    <meta:user-defined meta:name="OVERHEIDop.GmbID/DC.identifier">gmb-2024-495339</meta:user-defined>
    <meta:user-defined meta:name="OVERHEIDop.versieInformatie"/>
  </office:meta>
</office:document-meta>
</file>