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aastrichterweg 51A, 5554G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11-2024 een besluit genomen op de aanvraag voor een omgevingsvergunning met zaaknummer <text:span text:style-name="nadrukvet">128914</text:span>.</text:p>
            <text:p text:style-name="common-al">De zaak betreft locatie Maastrichterweg 51A 5554GE Valkenswaard en heeft de omschrijving "plaatsen verlichting op monumentale brandweertoren". De vergunning is Verleend.</text:p>
            <text:p text:style-name="common-al">Het besluit betreft de volgende onderdelen: Werk/Werkzaamheden.</text:p>
            <text:p text:style-name="common-al">Indien u belanghebbende bent kunt u bezwaar maken tegen dit besluit.</text:p>
            <text:p text:style-name="common-al">De termijn voor het indienen van een bezwaar start op 22 november 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95336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33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33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28914</meta:user-defined>
    <meta:user-defined meta:name="DCTERMS.abstract">plaatsen verlichting op monumentale brandweertoren, Maastrichterweg 51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Maastrichterweg 51A, 5554GE Valkenswaard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336</meta:user-defined>
    <meta:user-defined meta:name="OVERHEIDop.GmbID/DC.identifier">gmb-2024-495336</meta:user-defined>
    <meta:user-defined meta:name="OVERHEIDop.versieInformatie"/>
  </office:meta>
</office:document-meta>
</file>