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4091800342, Meersingel 28 2642J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Airco </text:p>
            <text:p text:style-name="common-al">DSO-Verzoeknummer: 2024091800342</text:p>
            <text:p text:style-name="common-al">Locatie: Meersingel 28 2642JB Pijnacker</text:p>
            <text:p text:style-name="common-al">Datum ontvangst: 18-09-2024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53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613</meta:user-defined>
    <meta:user-defined meta:name="DCTERMS.abstract">Plaats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4091800342, Meersingel 28 2642JB Pijnacke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34</meta:user-defined>
    <meta:user-defined meta:name="OVERHEIDop.GmbID/DC.identifier">gmb-2024-495334</meta:user-defined>
    <meta:user-defined meta:name="OVERHEIDop.versieInformatie"/>
  </office:meta>
</office:document-meta>
</file>