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van Essenweg, vervangen van een bestaande duiker voor een nieuwe duiker, 19-11-2024, DSO nummer 2024073000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3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Wethouder van Essenweg, vervangen van een bestaande duiker voor een nieuwe duiker, 19-11-2024, DSO nummer 2024073000209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33</meta:user-defined>
    <meta:user-defined meta:name="OVERHEIDop.GmbID/DC.identifier">gmb-2024-495333</meta:user-defined>
    <meta:user-defined meta:name="OVERHEIDop.versieInformatie"/>
  </office:meta>
</office:document-meta>
</file>