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cquartstraat 2 1071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beglazing in kozijnen in de voorgevel, het vernieuwen van de toegang tot het dakterras en het maken van diverse constructieve doorbraken.</text:p>
            <text:p text:style-name="common-al">Besluit: verleend</text:p>
            <text:p text:style-name="common-al">Besluit verzonden op: 21-11-2024</text:p>
            <text:p text:style-name="common-al">Zaakadres: Hacquartstraat 2 1071SH Amsterdam</text:p>
            <text:p text:style-name="common-al">Zaaknummer: Z2024-024457</text:p>
            <text:p text:style-name="common-al">DSO-nummer: 20240820009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44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33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3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3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457</meta:user-defined>
    <meta:user-defined meta:name="DCTERMS.abstract">vervangen van kozijnen in de voorgevel, vernieuwen van de toegang tot het dakterras en diverse constructiev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cquartstraat 2 1071SH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32</meta:user-defined>
    <meta:user-defined meta:name="OVERHEIDop.GmbID/DC.identifier">gmb-2024-495332</meta:user-defined>
    <meta:user-defined meta:name="OVERHEIDop.versieInformatie"/>
  </office:meta>
</office:document-meta>
</file>