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Mozartlaan 26, 2151 GJ, realiseren dakopbouw op de bestaande uitbouw, 19-11-2024, DSO nummer 202411190086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533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3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3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Mozartlaan 26, 2151 GJ, realiseren dakopbouw op de bestaande uitbouw, 19-11-2024, DSO nummer 2024111900868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331</meta:user-defined>
    <meta:user-defined meta:name="OVERHEIDop.GmbID/DC.identifier">gmb-2024-495331</meta:user-defined>
    <meta:user-defined meta:name="OVERHEIDop.versieInformatie"/>
  </office:meta>
</office:document-meta>
</file>