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4">
      <text:list-level-style-bullet text:bullet-char="•" text:level="1">
        <style:list-level-properties text:min-label-width="10mm"/>
      </text:list-level-style-bullet>
    </text:list-style>
    <text:list-style style:name="id1-3-2-2-2-2-7-4-1-4-1">
      <text:list-level-style-bullet text:bullet-char="•" text:level="1">
        <style:list-level-properties text:min-label-width="10mm"/>
      </text:list-level-style-bullet>
    </text:list-style>
    <text:list-style style:name="id1-3-2-2-2-2-7-4-1-4-2">
      <text:list-level-style-bullet text:bullet-char="•" text:level="1">
        <style:list-level-properties text:min-label-width="10mm"/>
      </text:list-level-style-bullet>
    </text:list-style>
    <text:list-style style:name="id1-3-2-2-2-2-7-4-1-4-3">
      <text:list-level-style-bullet text:bullet-char="•" text:level="1">
        <style:list-level-properties text:min-label-width="10mm"/>
      </text:list-level-style-bullet>
    </text:list-style>
    <text:list-style style:name="id1-3-2-2-2-2-7-4-1-4-4">
      <text:list-level-style-bullet text:bullet-char="•" text:level="1">
        <style:list-level-properties text:min-label-width="10mm"/>
      </text:list-level-style-bullet>
    </text:list-style>
    <text:list-style style:name="id1-3-2-2-2-2-7-4-1-4-5">
      <text:list-level-style-bullet text:bullet-char="•" text:level="1">
        <style:list-level-properties text:min-label-width="10mm"/>
      </text:list-level-style-bullet>
    </text:list-style>
    <text:list-style style:name="id1-3-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2-3">
      <text:list-level-style-bullet text:bullet-char="•" text:level="1">
        <style:list-level-properties text:min-label-width="10mm"/>
      </text:list-level-style-bullet>
    </text:list-style>
    <text:list-style style:name="id1-3-2-2-2-2-7-4-2-3-1">
      <text:list-level-style-bullet text:bullet-char="•" text:level="1">
        <style:list-level-properties text:min-label-width="10mm"/>
      </text:list-level-style-bullet>
    </text:list-style>
    <text:list-style style:name="id1-3-2-2-2-2-7-4-2-3-2">
      <text:list-level-style-bullet text:bullet-char="•" text:level="1">
        <style:list-level-properties text:min-label-width="10mm"/>
      </text:list-level-style-bullet>
    </text:list-style>
    <text:list-style style:name="id1-3-2-2-2-2-7-4-2-3-3">
      <text:list-level-style-bullet text:bullet-char="•" text:level="1">
        <style:list-level-properties text:min-label-width="10mm"/>
      </text:list-level-style-bullet>
    </text:list-style>
    <text:list-style style:name="id1-3-2-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3">
      <text:list-level-style-bullet text:bullet-char="•" text:level="1">
        <style:list-level-properties text:min-label-width="10mm"/>
      </text:list-level-style-bullet>
    </text:list-style>
    <text:list-style style:name="id1-3-2-2-2-2-7-4-3-3-1">
      <text:list-level-style-bullet text:bullet-char="•" text:level="1">
        <style:list-level-properties text:min-label-width="10mm"/>
      </text:list-level-style-bullet>
    </text:list-style>
    <text:list-style style:name="id1-3-2-2-2-2-7-4-3-3-2">
      <text:list-level-style-bullet text:bullet-char="•" text:level="1">
        <style:list-level-properties text:min-label-width="10mm"/>
      </text:list-level-style-bullet>
    </text:list-style>
    <text:list-style style:name="id1-3-2-2-2-2-7-4-3-3-3">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
      <text:list-level-style-bullet text:bullet-char="-" text:level="1">
        <style:list-level-properties text:min-label-width="10mm"/>
      </text:list-level-style-bullet>
    </text:list-style>
    <text:list-style style:name="id1-3-2-2-2-3-4-2-3-1">
      <text:list-level-style-bullet text:bullet-char="-" text:level="1">
        <style:list-level-properties text:min-label-width="10mm"/>
      </text:list-level-style-bullet>
    </text:list-style>
    <text:list-style style:name="id1-3-2-2-2-3-4-2-3-1-3">
      <text:list-level-style-bullet text:bullet-char="▪" text:level="1">
        <style:list-level-properties text:min-label-width="10mm"/>
      </text:list-level-style-bullet>
    </text:list-style>
    <text:list-style style:name="id1-3-2-2-2-3-4-2-3-1-3-1">
      <text:list-level-style-bullet text:bullet-char="▪" text:level="1">
        <style:list-level-properties text:min-label-width="10mm"/>
      </text:list-level-style-bullet>
    </text:list-style>
    <text:list-style style:name="id1-3-2-2-2-3-4-2-3-1-3-2">
      <text:list-level-style-bullet text:bullet-char="▪" text:level="1">
        <style:list-level-properties text:min-label-width="10mm"/>
      </text:list-level-style-bullet>
    </text:list-style>
    <text:list-style style:name="id1-3-2-2-2-3-4-2-3-1-3-3">
      <text:list-level-style-bullet text:bullet-char="▪" text:level="1">
        <style:list-level-properties text:min-label-width="10mm"/>
      </text:list-level-style-bullet>
    </text:list-style>
    <text:list-style style:name="id1-3-2-2-2-3-4-2-3-1-3-4">
      <text:list-level-style-bullet text:bullet-char="▪" text:level="1">
        <style:list-level-properties text:min-label-width="10mm"/>
      </text:list-level-style-bullet>
    </text:list-style>
    <text:list-style style:name="id1-3-2-2-2-3-4-2-3-1-3-5">
      <text:list-level-style-bullet text:bullet-char="▪" text:level="1">
        <style:list-level-properties text:min-label-width="10mm"/>
      </text:list-level-style-bullet>
    </text:list-style>
    <text:list-style style:name="id1-3-2-2-2-3-4-2-3-2">
      <text:list-level-style-bullet text:bullet-char="-" text:level="1">
        <style:list-level-properties text:min-label-width="10mm"/>
      </text:list-level-style-bullet>
    </text:list-style>
    <text:list-style style:name="id1-3-2-2-2-3-4-2-3-3">
      <text:list-level-style-bullet text:bullet-char="-" text:level="1">
        <style:list-level-properties text:min-label-width="10mm"/>
      </text:list-level-style-bullet>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4-1-3">
      <text:list-level-style-bullet text:bullet-char="•" text:level="1">
        <style:list-level-properties text:min-label-width="10mm"/>
      </text:list-level-style-bullet>
    </text:list-style>
    <text:list-style style:name="id1-3-2-2-4-2-8-4-1-3-1">
      <text:list-level-style-bullet text:bullet-char="•" text:level="1">
        <style:list-level-properties text:min-label-width="10mm"/>
      </text:list-level-style-bullet>
    </text:list-style>
    <text:list-style style:name="id1-3-2-2-4-2-8-4-1-3-2">
      <text:list-level-style-bullet text:bullet-char="•" text:level="1">
        <style:list-level-properties text:min-label-width="10mm"/>
      </text:list-level-style-bullet>
    </text:list-style>
    <text:list-style style:name="id1-3-2-2-4-2-8-4-1-3-3">
      <text:list-level-style-bullet text:bullet-char="•" text:level="1">
        <style:list-level-properties text:min-label-width="10mm"/>
      </text:list-level-style-bullet>
    </text:list-style>
    <text:list-style style:name="id1-3-2-2-4-2-8-4-1-3-4">
      <text:list-level-style-bullet text:bullet-char="•" text:level="1">
        <style:list-level-properties text:min-label-width="10mm"/>
      </text:list-level-style-bullet>
    </text:list-style>
    <text:list-style style:name="id1-3-2-2-4-2-8-4-1-3-5">
      <text:list-level-style-bullet text:bullet-char="•" text:level="1">
        <style:list-level-properties text:min-label-width="10mm"/>
      </text:list-level-style-bullet>
    </text:list-style>
    <text:list-style style:name="id1-3-2-2-4-2-8-4-1-3-6">
      <text:list-level-style-bullet text:bullet-char="•" text:level="1">
        <style:list-level-properties text:min-label-width="10mm"/>
      </text:list-level-style-bullet>
    </text:list-style>
    <text:list-style style:name="id1-3-2-2-4-2-8-4-1-3-7">
      <text:list-level-style-bullet text:bullet-char="•" text:level="1">
        <style:list-level-properties text:min-label-width="10mm"/>
      </text:list-level-style-bullet>
    </text:list-style>
    <text:list-style style:name="id1-3-2-2-4-2-8-4-1-3-8">
      <text:list-level-style-bullet text:bullet-char="•" text:level="1">
        <style:list-level-properties text:min-label-width="10mm"/>
      </text:list-level-style-bullet>
    </text:list-style>
    <text:list-style style:name="id1-3-2-2-4-2-8-4-1-3-9">
      <text:list-level-style-bullet text:bullet-char="•" text:level="1">
        <style:list-level-properties text:min-label-width="10mm"/>
      </text:list-level-style-bullet>
    </text:list-style>
    <text:list-style style:name="id1-3-2-2-4-2-8-4-1-3-10">
      <text:list-level-style-bullet text:bullet-char="•" text:level="1">
        <style:list-level-properties text:min-label-width="10mm"/>
      </text:list-level-style-bullet>
    </text:list-style>
    <text:list-style style:name="id1-3-2-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2-3">
      <text:list-level-style-bullet text:bullet-char="•" text:level="1">
        <style:list-level-properties text:min-label-width="10mm"/>
      </text:list-level-style-bullet>
    </text:list-style>
    <text:list-style style:name="id1-3-2-2-4-2-8-4-2-3-1">
      <text:list-level-style-bullet text:bullet-char="•" text:level="1">
        <style:list-level-properties text:min-label-width="10mm"/>
      </text:list-level-style-bullet>
    </text:list-style>
    <text:list-style style:name="id1-3-2-2-4-2-8-4-2-3-2">
      <text:list-level-style-bullet text:bullet-char="•" text:level="1">
        <style:list-level-properties text:min-label-width="10mm"/>
      </text:list-level-style-bullet>
    </text:list-style>
    <text:list-style style:name="id1-3-2-2-4-2-8-4-2-3-3">
      <text:list-level-style-bullet text:bullet-char="•" text:level="1">
        <style:list-level-properties text:min-label-width="10mm"/>
      </text:list-level-style-bullet>
    </text:list-style>
    <text:list-style style:name="id1-3-2-2-4-2-8-4-2-3-4">
      <text:list-level-style-bullet text:bullet-char="•" text:level="1">
        <style:list-level-properties text:min-label-width="10mm"/>
      </text:list-level-style-bullet>
    </text:list-style>
    <text:list-style style:name="id1-3-2-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3">
      <text:list-level-style-bullet text:bullet-char="•" text:level="1">
        <style:list-level-properties text:min-label-width="10mm"/>
      </text:list-level-style-bullet>
    </text:list-style>
    <text:list-style style:name="id1-3-2-2-4-2-8-4-3-3-1">
      <text:list-level-style-bullet text:bullet-char="•" text:level="1">
        <style:list-level-properties text:min-label-width="10mm"/>
      </text:list-level-style-bullet>
    </text:list-style>
    <text:list-style style:name="id1-3-2-2-4-2-8-4-3-3-2">
      <text:list-level-style-bullet text:bullet-char="•" text:level="1">
        <style:list-level-properties text:min-label-width="10mm"/>
      </text:list-level-style-bullet>
    </text:list-style>
    <text:list-style style:name="id1-3-2-2-4-2-8-4-3-3-3">
      <text:list-level-style-bullet text:bullet-char="•" text:level="1">
        <style:list-level-properties text:min-label-width="10mm"/>
      </text:list-level-style-bullet>
    </text:list-style>
    <text:list-style style:name="id1-3-2-2-4-2-8-4-3-3-4">
      <text:list-level-style-bullet text:bullet-char="•" text:level="1">
        <style:list-level-properties text:min-label-width="10mm"/>
      </text:list-level-style-bullet>
    </text:list-style>
    <text:list-style style:name="id1-3-2-2-4-2-8-4-3-3-5">
      <text:list-level-style-bullet text:bullet-char="•" text:level="1">
        <style:list-level-properties text:min-label-width="10mm"/>
      </text:list-level-style-bullet>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Subsidieregeling Kunst, Cultuur en Bibliotheekwerk 2025-2029</text:p>
      <text:section text:name="regeling_id1-3-2" text:style-name="regeling">
        <text:section text:name="aanhef_id1-3-2-1" text:style-name="aanhef">
          <text:section text:name="preambule_id1-3-2-1-1" text:style-name="preambule">
            <text:p text:style-name="al">Het college van burgemeester en wethouders van de gemeente Katwijk (verder: college);</text:p>
            <text:p text:style-name="al"/>
            <text:list text:style-name="id1-3-2-1-1-3">
              <text:list-item text:style-override="id1-3-2-1-1-3-1">
                <text:number>-</text:number>
                <text:p text:style-name="al">overwegende het belang van de persoonlijke en culturele ontwikkeling, educatie en de verbetering van maatschappelijke kansen van alle inwoners van de gemeente Katwijk;</text:p>
              </text:list-item>
              <text:list-item text:style-override="id1-3-2-1-1-3-2">
                <text:number>-</text:number>
                <text:p text:style-name="al">overwegende de wens van het college om een breed activiteitenaanbod te hebben op het gebied van bibliotheekwerk, cultuureducatie, vrijetijdsbesteding, ontmoeting, dienstverlening en samenwerking;</text:p>
              </text:list-item>
              <text:list-item text:style-override="id1-3-2-1-1-3-3">
                <text:number>-</text:number>
                <text:p text:style-name="al">overwegende de wens van het college dat het aanbod breed toegankelijk is, zoveel mogelijk kwetsbare groepen bereikt en gericht is op ontmoeting en samenspel;</text:p>
              </text:list-item>
              <text:list-item text:style-override="id1-3-2-1-1-3-4">
                <text:number>-</text:number>
                <text:p text:style-name="al">overwegende dat het college op grond van artikel 2 en 4 van de Algemene subsidieverordening gemeente Katwijk 2018 (ASV 2018) bevoegd is een subsidieregeling op te stellen;</text:p>
              </text:list-item>
            </text:list>
            <text:p text:style-name="al">besluit vast te stellen de volgende regeling:</text:p>
            <text:p text:style-name="al"/>
            <text:p text:style-name="al">SUBSIDIEREGELING KUNST, CULTUUR EN BIBLIOTHEEKWERK 2025 – 202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a.</text:number>
                  <text:p text:style-name="al">Amateurkunst: kunstbeoefening in de vrije tijd, buiten het kader van onderwijs of maatschappelijke ondersteuning en anders dan beroepsmatig, waarbij inkomsten enkel worden aangewend voor de amateurkunstactiviteiten.</text:p>
                </text:list-item>
                <text:list-item text:style-override="id1-3-2-2-1-2-3">
                  <text:number>b.</text:number>
                  <text:p text:style-name="al">Meerjarige subsidie: subsidie voor een langere periode (2025-2029), waarvan het bedrag alleen wijzigt als gevolg van toepassing van de indexatie.</text:p>
                </text:list-item>
                <text:list-item text:style-override="id1-3-2-2-1-2-4">
                  <text:number>c.</text:number>
                  <text:p text:style-name="al">Culturele organisatie: een organisatie die op lokaal niveau inwoners uit de gemeente Katwijk passief of actief laat deelnemen aan kunst- en cultuuractiviteiten, zowel op amateur- als op professioneel niveau.</text:p>
                </text:list-item>
                <text:list-item text:style-override="id1-3-2-2-1-2-5">
                  <text:number>d.</text:number>
                  <text:p text:style-name="al">Cultuureducatie: de verzameling van activiteiten met het doel de culturele vorming van de inwoners in de gemeente Katwijk te bevorderen door het organiseren van een breed gestructureerd en divers programma-aanbod met onder andere de kunstdisciplines muziek, dans, beeldend en theater.</text:p>
                </text:list-item>
                <text:list-item text:style-override="id1-3-2-2-1-2-6">
                  <text:number>e.</text:number>
                  <text:p text:style-name="al">Aanvrager: een rechtspersoon in de culturele sector.</text:p>
                </text:list-item>
                <text:list-item text:style-override="id1-3-2-2-1-2-7">
                  <text:number>f.</text:number>
                  <text:p text:style-name="al">Wet stelsel openbare bibliotheekvoorzieningen: bibliotheekwet waarin de taken, functies en verantwoordelijkheden van bibliotheken, provinciale ondersteuningsinstellingen en de Koninklijke Bibliotheek zijn opgenomen.</text:p>
                </text:list-item>
              </text:list>
            </text:section>
            <text:section text:name="artikel_id1-3-2-2-1-3" text:style-name="artikel">
              <text:p text:style-name="artikel_kop_titel"><text:span text:style-name="artikel_kop_label">Artikel</text:span> <text:span text:style-name="artikel_kop_nr">2.</text:span> Omschrijving en beleidsdoel</text:p>
              <text:p text:style-name="al">Met het oog op de persoonlijke en culturele ontwikkeling, educatie en verbetering van maatschappelijke kansen van alle inwoners wil het college van de gemeente Katwijk een breed activiteitenaanbod stimuleren op het gebied van bibliotheekwerk, cultuureducatie, vrijetijdsbesteding, ontmoeting, dienstverlening en samenwerking. Hiermee wordt invulling gegeven aan de beleidsdoelen:</text:p>
              <text:list text:style-name="id1-3-2-2-1-3-3">
                <text:list-item text:style-override="id1-3-2-2-1-3-3-1">
                  <text:number>•</text:number>
                  <text:p text:style-name="al">Sterke, sociale en leefbare wijken: inwoners van de gemeente Katwijk nemen deel en dragen bij aan de maatschappij;</text:p>
                </text:list-item>
                <text:list-item text:style-override="id1-3-2-2-1-3-3-2">
                  <text:number>•</text:number>
                  <text:p text:style-name="al">Opgroeien en ontwikkelen: in de gemeente Katwijk krijgen kinderen en jongeren optimale kansen;</text:p>
                </text:list-item>
                <text:list-item text:style-override="id1-3-2-2-1-3-3-3">
                  <text:number>•</text:number>
                  <text:p text:style-name="al">Gezond en actief leven: inwoners van de gemeente Katwijk hebben een gezonde en actieve levensstijl.</text:p>
                </text:list-item>
              </text:list>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3.</text:span> Subsidiabele activiteiten</text:p>
              <text:list text:style-name="id1-3-2-2-2-2-2">
                <text:list-item text:style-override="id1-3-2-2-2-2-2">
                  <text:number>a.</text:number>
                  <text:p text:style-name="al">Subsidiabel zijn lessen, cursussen, samenspel, workshops, projecten en activiteiten die bijdragen aan ontmoeting, ontwikkeling en participatie op het gebied van kunst, cultuur, educatie, ontspanning en kennisdeling;</text:p>
                </text:list-item>
                <text:list-item text:style-override="id1-3-2-2-2-2-3">
                  <text:number>b.</text:number>
                  <text:p text:style-name="al">De subsidiabele activiteiten dienen te worden georganiseerd in de gemeente Katwijk;</text:p>
                </text:list-item>
                <text:list-item text:style-override="id1-3-2-2-2-2-4">
                  <text:number>c.</text:number>
                  <text:p text:style-name="al">De subsidiabele activiteiten komen grotendeels ten goede aan inwoners van alle leeftijden in de gemeente Katwijk, met een focus op ouderen, jongeren en kwetsbaren (waaronder maar niet beperkt tot mensen met een beperking, eenzamen, laaggeletterden en mensen die in aanmerking komen voor minimaregelingen);</text:p>
                </text:list-item>
                <text:list-item text:style-override="id1-3-2-2-2-2-5">
                  <text:number>d.</text:number>
                  <text:p text:style-name="al">De subsidiabele activiteiten dienen zoveel als mogelijk verspreid over alle kernen van de gemeente Katwijk te worden georganiseerd, zodat deze toegankelijk en bereikbaar zijn voor alle inwoners;</text:p>
                </text:list-item>
                <text:list-item text:style-override="id1-3-2-2-2-2-6">
                  <text:number>e.</text:number>
                  <text:p text:style-name="al">De activiteiten zijn breed toegankelijk en gericht op ontmoeting in samenspel en les in groepsverband;</text:p>
                </text:list-item>
                <text:list-item text:style-override="id1-3-2-2-2-2-7">
                  <text:number>f.</text:number>
                  <text:p text:style-name="al">Het activiteitenaanbod van de subsidieontvanger omvat elk van de onderstaande activiteiten:</text:p>
                  <text:p text:style-name="al"/>
                  <text:list text:style-name="id1-3-2-2-2-2-7-4">
                    <text:list-item text:style-override="id1-3-2-2-2-2-7-4-1">
                      <text:number>1.</text:number>
                      <text:p text:style-name="al">
                    <text:span text:style-name="nadrukvet">Bibliotheekwerk</text:span>
                  </text:p>
                      <text:p text:style-name="al">Alle activiteiten die worden uitgevoerd op grond van de Wet stelsel openbare bibliotheekvoorzieningen en gerelateerd zijn aan de hierna te benoemen vijf functies/taken:</text:p>
                      <text:list text:style-name="id1-3-2-2-2-2-7-4-1-4">
                        <text:list-item text:style-override="id1-3-2-2-2-2-7-4-1-4-1">
                          <text:number>•</text:number>
                          <text:p text:style-name="al">Het ter beschikking stellen van kennis en informatie:</text:p>
                          <text:p text:style-name="al">Inwoners van de gemeente Katwijk kunnen zelfstandig vrije toegang krijgen tot informatie die fysiek toegankelijk is zoals boeken en tijdschriften. Ook ontvangen zij toegang tot informatie die op digitale wijze te verkrijgen is;</text:p>
                        </text:list-item>
                        <text:list-item text:style-override="id1-3-2-2-2-2-7-4-1-4-2">
                          <text:number>•</text:number>
                          <text:p text:style-name="al">Het bieden van mogelijkheden tot ontwikkeling en educatie:</text:p>
                          <text:p text:style-name="al">De jeugd wordt gestimuleerd en ondersteund in leesplezier en taal- en talentontwikkeling. In samenwerking met het voortgezet onderwijs (VO), basisonderwijs (BO) en voor- en naschoolse opvang wordt lezen bevorderd. Ook worden activiteiten aangeboden die talentontwikkeling bevorderen, te denken aan de programma’s BoekStart voor baby’s, BoekStart in de kinderopvang en de Bibliotheek op school;</text:p>
                        </text:list-item>
                        <text:list-item text:style-override="id1-3-2-2-2-2-7-4-1-4-3">
                          <text:number>•</text:number>
                          <text:p text:style-name="al">Het bevorderen van lezen en het laten kennismaken met literatuur:</text:p>
                          <text:p text:style-name="al">Met activiteiten worden basisvaardigheden in het algemeen verbeterd en taal- en digitale vaardigheid in het bijzonder;</text:p>
                        </text:list-item>
                        <text:list-item text:style-override="id1-3-2-2-2-2-7-4-1-4-4">
                          <text:number>•</text:number>
                          <text:p text:style-name="al">Het organiseren van ontmoeting en debat:</text:p>
                          <text:p text:style-name="al">Met een breed en toegankelijk activiteitenaanbod en ontmoetingsplekken ontmoeten inwoners van de gemeente Katwijk elkaar, verbreden ze hun netwerk en werken ze aan hun persoonlijke ontwikkeling;</text:p>
                        </text:list-item>
                        <text:list-item text:style-override="id1-3-2-2-2-2-7-4-1-4-5">
                          <text:number>•</text:number>
                          <text:p text:style-name="al">Het laten kennis maken met kunst en cultuur:</text:p>
                          <text:p text:style-name="al">Er is een activiteitenaanbod gericht op het kennis laten maken met kunst en cultuur. Door middel van samenwerking met het sociaalmaatschappelijk en cultureel veld worden diverse cultuurprogramma’s afgestemd op elkaar en op de wijk.</text:p>
                        </text:list-item>
                      </text:list>
                    </text:list-item>
                    <text:list-item text:style-override="id1-3-2-2-2-2-7-4-2">
                      <text:number>2.</text:number>
                      <text:p text:style-name="al">
                    <text:span text:style-name="nadrukvet">Cultuureducatie en vrijetijdsbesteding</text:span>
                  </text:p>
                      <text:list text:style-name="id1-3-2-2-2-2-7-4-2-3">
                        <text:list-item text:style-override="id1-3-2-2-2-2-7-4-2-3-1">
                          <text:number>•</text:number>
                          <text:p text:style-name="al">Aanbod van cultuureducatie binnen schooltijd, waarbij in ieder geval muziekles wordt aangeboden;</text:p>
                        </text:list-item>
                        <text:list-item text:style-override="id1-3-2-2-2-2-7-4-2-3-2">
                          <text:number>•</text:number>
                          <text:p text:style-name="al">Aanbod van cultuureducatie buiten schooltijd, waarbij in ieder geval de disciplines muziek, dans, beeldend en theater worden aangeboden;</text:p>
                        </text:list-item>
                        <text:list-item text:style-override="id1-3-2-2-2-2-7-4-2-3-3">
                          <text:number>•</text:number>
                          <text:p text:style-name="al">Aanbod voor vrijetijdsbesteding gericht op taal, algemene vorming en ontspanning voor lichaam en geest.</text:p>
                        </text:list-item>
                      </text:list>
                    </text:list-item>
                    <text:list-item text:style-override="id1-3-2-2-2-2-7-4-3">
                      <text:number>3.</text:number>
                      <text:p text:style-name="al">
                    <text:span text:style-name="nadrukvet">Ontmoeting, dienstverlening en samenwerking</text:span>
                  </text:p>
                      <text:list text:style-name="id1-3-2-2-2-2-7-4-3-3">
                        <text:list-item text:style-override="id1-3-2-2-2-2-7-4-3-3-1">
                          <text:number>•</text:number>
                          <text:p text:style-name="al">Uitvoering van een dienstverlenende en verbindende functie aan en voor maatschappelijke, educatieve en culturele organisaties in de gemeente Katwijk en omgeving;</text:p>
                        </text:list-item>
                        <text:list-item text:style-override="id1-3-2-2-2-2-7-4-3-3-2">
                          <text:number>•</text:number>
                          <text:p text:style-name="al">Stimuleren van ontmoeting middels voorstellingen, concerten, etc.;</text:p>
                        </text:list-item>
                        <text:list-item text:style-override="id1-3-2-2-2-2-7-4-3-3-3">
                          <text:number>•</text:number>
                          <text:p text:style-name="al">Het faciliteren van de amateurorganisaties die een podium behoeven voor de uitvoering van hun activiteiten. </text:p>
                        </text:list-item>
                      </text:list>
                    </text:list-item>
                  </text:list>
                </text:list-item>
              </text:list>
            </text:section>
            <text:section text:name="artikel_id1-3-2-2-2-3" text:style-name="artikel">
              <text:p text:style-name="artikel_kop_titel"><text:span text:style-name="artikel_kop_label">Artikel</text:span> <text:span text:style-name="artikel_kop_nr">4.</text:span> Aanvraag van de subsidie</text:p>
              <text:p text:style-name="al">De subsidieaanvraag moet voldoen aan de volgende voorwaarden:</text:p>
              <text:p text:style-name="al"/>
              <text:list text:style-name="id1-3-2-2-2-3-4">
                <text:list-item text:style-override="id1-3-2-2-2-3-4-1">
                  <text:number>a.</text:number>
                  <text:p text:style-name="al">De aanvraag wordt digitaal ingediend bij het college via het betreffende aanvraagformulier op de website van de gemeente www.katwijk.nl/subsidies.</text:p>
                </text:list-item>
                <text:list-item text:style-override="id1-3-2-2-2-3-4-2">
                  <text:number>b.</text:number>
                  <text:p text:style-name="al">Bij een aanvraag moeten de volgende documenten worden ingediend:</text:p>
                  <text:list text:style-name="id1-3-2-2-2-3-4-2-3">
                    <text:list-item text:style-override="id1-3-2-2-2-3-4-2-3-1">
                      <text:number>-</text:number>
                      <text:p text:style-name="al">Een plan van aanpak bestaande uit:</text:p>
                      <text:list text:style-name="id1-3-2-2-2-3-4-2-3-1-3">
                        <text:list-item text:style-override="id1-3-2-2-2-3-4-2-3-1-3-1">
                          <text:number>▪</text:number>
                          <text:p text:style-name="al">Meerjarenbeleidsplan/-visie inclusief meerjarenbegroting;</text:p>
                        </text:list-item>
                        <text:list-item text:style-override="id1-3-2-2-2-3-4-2-3-1-3-2">
                          <text:number>▪</text:number>
                          <text:p text:style-name="al">Activiteitenjaarplan;</text:p>
                        </text:list-item>
                        <text:list-item text:style-override="id1-3-2-2-2-3-4-2-3-1-3-3">
                          <text:number>▪</text:number>
                          <text:p text:style-name="al">Begroting specifiek gericht op de uitvoering van de subsidiabele activiteiten; </text:p>
                        </text:list-item>
                        <text:list-item text:style-override="id1-3-2-2-2-3-4-2-3-1-3-4">
                          <text:number>▪</text:number>
                          <text:p text:style-name="al">Dekkingsplan, zijnde de totaalbegroting van de aanvrager inclusief toelichting;</text:p>
                        </text:list-item>
                        <text:list-item text:style-override="id1-3-2-2-2-3-4-2-3-1-3-5">
                          <text:number>▪</text:number>
                          <text:p text:style-name="al">Jaarrekening van het meest recente boekjaar;</text:p>
                        </text:list-item>
                      </text:list>
                    </text:list-item>
                    <text:list-item text:style-override="id1-3-2-2-2-3-4-2-3-2">
                      <text:number>-</text:number>
                      <text:p text:style-name="al">Certificering door de Certificeringsorganisatie Bibliotheekwerk, Cultuur en Taal (CBCT);</text:p>
                    </text:list-item>
                    <text:list-item text:style-override="id1-3-2-2-2-3-4-2-3-3">
                      <text:number>-</text:number>
                      <text:p text:style-name="al">De aanvraag moet voorzien zijn van een rechtsgeldige ondertekening;</text:p>
                    </text:list-item>
                  </text:list>
                </text:list-item>
                <text:list-item text:style-override="id1-3-2-2-2-3-4-3">
                  <text:number>c.</text:number>
                  <text:p text:style-name="al">De aanvraag wordt ingediend door een rechtspersoon zonder winstoogmerk, die blijkens de in het handelsregister van de Kamer van Koophandel opgegeven SBI-code, actief is op ten minste één van de gebieden maatschappelijke dienstverlening zonder overnachting (88), kunst (90) of culturele uitleencentra (91).</text:p>
                </text:list-item>
              </text:list>
            </text:section>
            <text:section text:name="artikel_id1-3-2-2-2-4" text:style-name="artikel">
              <text:p text:style-name="artikel_kop_titel"><text:span text:style-name="artikel_kop_label">Artikel</text:span> <text:span text:style-name="artikel_kop_nr">5.</text:span> Aanvraagtermijn en beslistermijn</text:p>
              <text:list text:style-name="id1-3-2-2-2-4-2">
                <text:list-item text:style-override="id1-3-2-2-2-4-2">
                  <text:number>a.</text:number>
                  <text:p text:style-name="al">De aanvraag kan worden ingediend na bekendmaking van deze regeling en tot en met 17 december 23:59 uur;</text:p>
                </text:list-item>
                <text:list-item text:style-override="id1-3-2-2-2-4-3">
                  <text:number>b.</text:number>
                  <text:p text:style-name="al">De aanvraag moet voldoen aan de voorwaarden genoemd in artikel 4;</text:p>
                </text:list-item>
                <text:list-item text:style-override="id1-3-2-2-2-4-4">
                  <text:number>c.</text:number>
                  <text:p text:style-name="al">Het college beslist op een aanvraag om een subsidie, uiterlijk 24 december 2024;</text:p>
                </text:list-item>
                <text:list-item text:style-override="id1-3-2-2-2-4-5">
                  <text:number>d.</text:number>
                  <text:p text:style-name="al">Tijdens de beoordelingsperiode kunnen aanvragen niet worden gewijzigd of samengevoegd.</text:p>
                </text:list-item>
              </text:list>
            </text:section>
            <text:p text:style-name="hoofdstuk_bottom"/>
          </text:section>
          <text:section text:name="hoofdstuk_id1-3-2-2-3" text:style-name="hoofdstuk">
            <text:p text:style-name="hoofdstuk_kop"><text:span text:style-name="label">HOOFDSTUK</text:span> <text:span text:style-name="nr">3</text:span> VERLENING, SUBSIDIEPLAFOND EN VERDELING </text:p>
            <text:section text:name="artikel_id1-3-2-2-3-2" text:style-name="artikel">
              <text:p text:style-name="artikel_kop_titel"><text:span text:style-name="artikel_kop_label">Artikel</text:span> <text:span text:style-name="artikel_kop_nr">6.</text:span> Hoogte van de subsidie en subsidiabele kosten</text:p>
              <text:list text:style-name="id1-3-2-2-3-2-2">
                <text:list-item text:style-override="id1-3-2-2-3-2-2">
                  <text:number>a.</text:number>
                  <text:p text:style-name="al">De subsidie wordt verleend voor vijf kalenderjaren;</text:p>
                </text:list-item>
                <text:list-item text:style-override="id1-3-2-2-3-2-3">
                  <text:number>b.</text:number>
                  <text:p text:style-name="al">De subsidieplafonds voor de activiteiten in artikel 3 zijn als volgt over de subsidiejaren verdeeld: </text:p>
                  <text:p text:style-name="al">2025: € 2.389.202</text:p>
                  <text:p text:style-name="al">2026: € 2.902.000</text:p>
                  <text:p text:style-name="al">2027: € 2.920.000</text:p>
                  <text:p text:style-name="al">2028: € 2.937.000</text:p>
                  <text:p text:style-name="al">2029: € 2.854.000</text:p>
                </text:list-item>
                <text:list-item text:style-override="id1-3-2-2-3-2-4">
                  <text:number>c.</text:number>
                  <text:p text:style-name="al">Een subsidie ten laste van een begroting die nog niet is vastgesteld, wordt verleend onder de voorwaarde dat voldoende middelen op de begroting beschikbaar worden gesteld. Bij de jaarlijkse verleningsbeschikking wordt daarop gewezen;</text:p>
                </text:list-item>
                <text:list-item text:style-override="id1-3-2-2-3-2-5">
                  <text:number>d.</text:number>
                  <text:p text:style-name="al">Het subsidieplafond wordt jaarlijks, vanaf 2026, geïndexeerd. Het college maakt uiterlijk acht weken voorafgaand aan het volgende subsidiejaar bekend welke percentages van loon- en prijsindexaties van toepassing zijn;</text:p>
                </text:list-item>
                <text:list-item text:style-override="id1-3-2-2-3-2-6">
                  <text:number>e.</text:number>
                  <text:p text:style-name="al">In aanmerking komen uitsluitend kosten die rechtstreeks kunnen worden toegerekend aan de subsidiabele activiteiten;</text:p>
                </text:list-item>
                <text:list-item text:style-override="id1-3-2-2-3-2-7">
                  <text:number>f.</text:number>
                  <text:p text:style-name="al">Niet in aanmerking komen kosten die betrekking hebben op economische activiteiten waaronder, maar niet uitsluitend, de exploitatie van horeca;</text:p>
                </text:list-item>
                <text:list-item text:style-override="id1-3-2-2-3-2-8">
                  <text:number>g.</text:number>
                  <text:p text:style-name="al">De direct toerekenbare overheadkosten zoals, maar niet uitsluitend, huur en personeel, mogen als subsidiabele uitgaven gezien worden bij de genoemde activiteiten.</text:p>
                </text:list-item>
              </text:list>
            </text:section>
            <text:section text:name="artikel_id1-3-2-2-3-3" text:style-name="artikel">
              <text:p text:style-name="artikel_kop_titel"><text:span text:style-name="artikel_kop_label">Artikel</text:span> <text:span text:style-name="artikel_kop_nr">7.</text:span> Verdeelregels subsidie</text:p>
              <text:list text:style-name="id1-3-2-2-3-3-2">
                <text:list-item text:style-override="id1-3-2-2-3-3-2">
                  <text:number>a.</text:number>
                  <text:p text:style-name="al">De beschikbare subsidie wordt verdeeld op grond van het criterium ‘wie het eerst komt, wie het eerst maalt’. Hierbij geldt als datum van indiening van de subsidieaanvraag de datum waarop de aanvraag volledig is;</text:p>
                </text:list-item>
                <text:list-item text:style-override="id1-3-2-2-3-3-3">
                  <text:number>b.</text:number>
                  <text:p text:style-name="al">Een aanvraag is volledig als deze voldoet aan de voorwaarden genoemd in artikel 3 en artikel 4 van deze regeling;</text:p>
                </text:list-item>
                <text:list-item text:style-override="id1-3-2-2-3-3-4">
                  <text:number>c.</text:number>
                  <text:p text:style-name="al">Deze subsidie kan alleen in 2024 aangevraagd worden;</text:p>
                </text:list-item>
                <text:list-item text:style-override="id1-3-2-2-3-3-5">
                  <text:number>d.</text:number>
                  <text:p text:style-name="al">De subsidie wordt aan één aanvrager toegekend.</text:p>
                </text:list-item>
              </text:list>
            </text:section>
            <text:section text:name="artikel_id1-3-2-2-3-4" text:style-name="artikel">
              <text:p text:style-name="artikel_kop_titel"><text:span text:style-name="artikel_kop_label">Artikel</text:span> <text:span text:style-name="artikel_kop_nr">8.</text:span> Weigeringsgronden</text:p>
              <text:p text:style-name="al">In aanvulling op artikel 8 van de ASV 2018, kan de gevraagde subsidie worden geweigerd:</text:p>
              <text:p text:style-name="al"/>
              <text:list text:style-name="id1-3-2-2-3-4-4">
                <text:list-item text:style-override="id1-3-2-2-3-4-4-1">
                  <text:number>a.</text:number>
                  <text:p text:style-name="al">Als de aanvraag is ingediend na sluiting van de indieningstermijn;</text:p>
                </text:list-item>
                <text:list-item text:style-override="id1-3-2-2-3-4-4-2">
                  <text:number>b.</text:number>
                  <text:p text:style-name="al">Als niet is voldaan aan de voorwaarden of de criteria om in aanmerking te komen voor subsidie;</text:p>
                </text:list-item>
                <text:list-item text:style-override="id1-3-2-2-3-4-4-3">
                  <text:number>c.</text:number>
                  <text:p text:style-name="al">Als de financiële middelen van de aanvrager, inclusief de aangevraagde subsidie, onvoldoende lijken om de te subsidiëren activiteiten uit te voeren;</text:p>
                </text:list-item>
                <text:list-item text:style-override="id1-3-2-2-3-4-4-4">
                  <text:number>d.</text:number>
                  <text:p text:style-name="al">Voor zover het activiteiten betreft die niet plaatsvinden in de gemeente Katwijk;</text:p>
                </text:list-item>
                <text:list-item text:style-override="id1-3-2-2-3-4-4-5">
                  <text:number>e.</text:number>
                  <text:p text:style-name="al">Voor zover het activiteiten betreft die al volledig worden gesubsidieerd vanuit een andere subsidie van de gemeente Katwijk;</text:p>
                </text:list-item>
                <text:list-item text:style-override="id1-3-2-2-3-4-4-6">
                  <text:number>f.</text:number>
                  <text:p text:style-name="al">Voor zover het exploitatielasten van een organisatie betreft die niet kunnen worden toegerekend aan de activiteite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text:p>
            <text:section text:name="artikel_id1-3-2-2-4-2" text:style-name="artikel">
              <text:p text:style-name="artikel_kop_titel"><text:span text:style-name="artikel_kop_label">Artikel</text:span> <text:span text:style-name="artikel_kop_nr">9.</text:span> Verantwoording en vaststelling van de subsidie</text:p>
              <text:list text:style-name="id1-3-2-2-4-2-2">
                <text:list-item text:style-override="id1-3-2-2-4-2-2">
                  <text:number>a.</text:number>
                  <text:p text:style-name="al">Er vindt tenminste vier keer per jaar een evaluatiegesprek plaats op uitvoerend en managementniveau tussen de subsidieontvanger en de gemeente Katwijk op basis van een kwartaalrapportage. Rapporteren vindt plaats uiterlijk binnen 8 weken na elk kwartaal. Jaarlijks vindt tenminste één van de evaluatiegesprekken plaats met de verantwoordelijk portefeuillehouder;</text:p>
                </text:list-item>
                <text:list-item text:style-override="id1-3-2-2-4-2-3">
                  <text:number>b.</text:number>
                  <text:p text:style-name="al">Het bespreken van de begroting en het jaarplan voor het komende subsidiejaar zijn onderdeel van de evaluatiegesprekken;</text:p>
                </text:list-item>
                <text:list-item text:style-override="id1-3-2-2-4-2-4">
                  <text:number>c.</text:number>
                  <text:p text:style-name="al">Vaststelling van de subsidie vindt tussentijds plaats per subsidiejaar en op basis van een verantwoording. De jaarlijkse subsidieverantwoording van de ontvanger bevat tenminste:</text:p>
                  <text:list text:style-name="id1-3-2-2-4-2-4-3">
                    <text:list-item text:style-override="id1-3-2-2-4-2-4-3-1">
                      <text:number>1.</text:number>
                      <text:p text:style-name="al">Een door de accountant gecontroleerde en gestempelde jaarrekening voorzien van een controleverklaring van een hiertoe bevoegde accountant;</text:p>
                    </text:list-item>
                    <text:list-item text:style-override="id1-3-2-2-4-2-4-3-2">
                      <text:number>2.</text:number>
                      <text:p text:style-name="al">Een inhoudelijk jaarverslag met alle voor de gemeente Katwijk relevante informatie;</text:p>
                    </text:list-item>
                  </text:list>
                </text:list-item>
                <text:list-item text:style-override="id1-3-2-2-4-2-5">
                  <text:number>d.</text:number>
                  <text:p text:style-name="al">De jaarrekening bevat minimaal de volgende onderdelen:</text:p>
                  <text:list text:style-name="id1-3-2-2-4-2-5-3">
                    <text:list-item text:style-override="id1-3-2-2-4-2-5-3-1">
                      <text:number>▪</text:number>
                      <text:p text:style-name="al">Balans;</text:p>
                    </text:list-item>
                    <text:list-item text:style-override="id1-3-2-2-4-2-5-3-2">
                      <text:number>▪</text:number>
                      <text:p text:style-name="al">Staat van baten en lasten;</text:p>
                    </text:list-item>
                    <text:list-item text:style-override="id1-3-2-2-4-2-5-3-3">
                      <text:number>▪</text:number>
                      <text:p text:style-name="al">Toelichting op balans en staat van baten en lasten;</text:p>
                    </text:list-item>
                    <text:list-item text:style-override="id1-3-2-2-4-2-5-3-4">
                      <text:number>▪</text:number>
                      <text:p text:style-name="al">De gerealiseerde cijfers van het voorafgaande jaar, de begroting en de gerealiseerde cijfers van het verslagjaar;</text:p>
                    </text:list-item>
                    <text:list-item text:style-override="id1-3-2-2-4-2-5-3-5">
                      <text:number>▪</text:number>
                      <text:p text:style-name="al">Een afzonderlijke specificatie van de geraamde en werkelijke uitgaven van de subsidiabele activiteiten;</text:p>
                    </text:list-item>
                    <text:list-item text:style-override="id1-3-2-2-4-2-5-3-6">
                      <text:number>▪</text:number>
                      <text:p text:style-name="al">Er dient een onderscheid gemaakt te worden tussen de niet-economische werkzaamheden (bibliotheekwerk) en de andere activiteiten (inclusief muziekonderwijs en cursussen);</text:p>
                    </text:list-item>
                  </text:list>
                </text:list-item>
                <text:list-item text:style-override="id1-3-2-2-4-2-6">
                  <text:number>e.</text:number>
                  <text:p text:style-name="al">Het inhoudelijk jaarverslag beschrijft wat beleidsinhoudelijk en op het vlak van bedrijfsvoering is gebeurd. Het jaarverslag gaat in op de doelstellingen en resultaten en op de wijze waarop de activiteiten aan de doelen hebben bijgedragen. Onderdeel van het inhoudelijk jaarverslag is een activiteitenverslag waaruit blijkt dat de activiteiten waarvoor de subsidie is verleend zijn verricht;</text:p>
                </text:list-item>
                <text:list-item text:style-override="id1-3-2-2-4-2-7">
                  <text:number>f.</text:number>
                  <text:p text:style-name="al">De controleverklaring geeft op grond van de uitgevoerde controle door een hiertoe bevoegde accountant aan of de jaarrekening een getrouw beeld geeft van zowel de baten en lasten als de grootte en samenstelling van het vermogen. Daarnaast omvat de controleverklaring een oordeel over de rechtmatigheid van de subsidiabele uitgaven, opgenomen in de bij onderdeel d gevraagde specificatie. Kader voor de toets op rechtmatigheid betreft deze subsidieregeling, de verleningsbeschikking en een (nog door de gemeente op te stellen) controleprotocol subsidies.</text:p>
                </text:list-item>
                <text:list-item text:style-override="id1-3-2-2-4-2-8">
                  <text:number>g.</text:number>
                  <text:p text:style-name="al">Monitoring vindt plaats aan de hand van onderstaande prestatie-indicatoren, die in het inhoudelijke jaarverslag worden verwerkt:</text:p>
                  <text:p text:style-name="al"/>
                  <text:list text:style-name="id1-3-2-2-4-2-8-4">
                    <text:list-item text:style-override="id1-3-2-2-4-2-8-4-1">
                      <text:number>1.</text:number>
                      <text:p text:style-name="al">Bibliotheekwerk</text:p>
                      <text:list text:style-name="id1-3-2-2-4-2-8-4-1-3">
                        <text:list-item text:style-override="id1-3-2-2-4-2-8-4-1-3-1">
                          <text:number>•</text:number>
                          <text:p text:style-name="al">Leden uit de gemeente Katwijk, gesplitst in leeftijdsgroepen;</text:p>
                        </text:list-item>
                        <text:list-item text:style-override="id1-3-2-2-4-2-8-4-1-3-2">
                          <text:number>•</text:number>
                          <text:p text:style-name="al">Leden uit de gemeente Katwijk, gesplitst in het bereik in de kernen;</text:p>
                        </text:list-item>
                        <text:list-item text:style-override="id1-3-2-2-4-2-8-4-1-3-3">
                          <text:number>•</text:number>
                          <text:p text:style-name="al">Leden uit de gemeente Katwijk, gesplitst in betalende en niet-betalende leden;</text:p>
                        </text:list-item>
                        <text:list-item text:style-override="id1-3-2-2-4-2-8-4-1-3-4">
                          <text:number>•</text:number>
                          <text:p text:style-name="al">Openingsuren per vestiging;</text:p>
                        </text:list-item>
                        <text:list-item text:style-override="id1-3-2-2-4-2-8-4-1-3-5">
                          <text:number>•</text:number>
                          <text:p text:style-name="al">Bereik van de scholen in de gemeente Katwijk;</text:p>
                        </text:list-item>
                        <text:list-item text:style-override="id1-3-2-2-4-2-8-4-1-3-6">
                          <text:number>•</text:number>
                          <text:p text:style-name="al">Overzicht van de activiteiten met kwantitatieve gegevens over deelnamen die hebben plaatsgevonden op de diverse bibliotheekonderdelen;</text:p>
                        </text:list-item>
                        <text:list-item text:style-override="id1-3-2-2-4-2-8-4-1-3-7">
                          <text:number>•</text:number>
                          <text:p text:style-name="al">Percentage inwoners die de basisvaardigheden voldoende beheren;</text:p>
                        </text:list-item>
                        <text:list-item text:style-override="id1-3-2-2-4-2-8-4-1-3-8">
                          <text:number>•</text:number>
                          <text:p text:style-name="al">Percentage laaggeletterdheid onder inwoners;</text:p>
                        </text:list-item>
                        <text:list-item text:style-override="id1-3-2-2-4-2-8-4-1-3-9">
                          <text:number>•</text:number>
                          <text:p text:style-name="al">Tevredenheidsmeting gebruikers;</text:p>
                        </text:list-item>
                        <text:list-item text:style-override="id1-3-2-2-4-2-8-4-1-3-10">
                          <text:number>•</text:number>
                          <text:p text:style-name="al">Monitor programma’s als BoekStart en de Bibliotheek op school.</text:p>
                        </text:list-item>
                      </text:list>
                    </text:list-item>
                    <text:list-item text:style-override="id1-3-2-2-4-2-8-4-2">
                      <text:number>2.</text:number>
                      <text:p text:style-name="al">Cultuureducatie en vrijetijdsbesteding</text:p>
                      <text:list text:style-name="id1-3-2-2-4-2-8-4-2-3">
                        <text:list-item text:style-override="id1-3-2-2-4-2-8-4-2-3-1">
                          <text:number>•</text:number>
                          <text:p text:style-name="al">Het aantal deelnemers woonachtig in de gemeente Katwijk (gesplitst in het bereik per kernen) en buiten de gemeente Katwijk;</text:p>
                        </text:list-item>
                        <text:list-item text:style-override="id1-3-2-2-4-2-8-4-2-3-2">
                          <text:number>•</text:number>
                          <text:p text:style-name="al">Het aantal deelnemers per kunstdiscipline, gesplitst in leeftijdsgroepen;</text:p>
                        </text:list-item>
                        <text:list-item text:style-override="id1-3-2-2-4-2-8-4-2-3-3">
                          <text:number>•</text:number>
                          <text:p text:style-name="al">Het programma-aanbod gespecificeerd;</text:p>
                        </text:list-item>
                        <text:list-item text:style-override="id1-3-2-2-4-2-8-4-2-3-4">
                          <text:number>•</text:number>
                          <text:p text:style-name="al">Het totaal aantal deelnemende scholen en leerlingen uit de gemeente Katwijk.</text:p>
                        </text:list-item>
                      </text:list>
                    </text:list-item>
                    <text:list-item text:style-override="id1-3-2-2-4-2-8-4-3">
                      <text:number>3.</text:number>
                      <text:p text:style-name="al">Ontmoeting, dienstverlening en samenwerking</text:p>
                      <text:list text:style-name="id1-3-2-2-4-2-8-4-3-3">
                        <text:list-item text:style-override="id1-3-2-2-4-2-8-4-3-3-1">
                          <text:number>•</text:number>
                          <text:p text:style-name="al">Een overzicht van de samenwerkingspartners en samenwerkingsprojecten (incidenteel en structureel);</text:p>
                        </text:list-item>
                        <text:list-item text:style-override="id1-3-2-2-4-2-8-4-3-3-2">
                          <text:number>•</text:number>
                          <text:p text:style-name="al">Het aantal podiumvoorstellingen van de eigen organisatie en van andere verenigingen/rechtspersonen met een sociaal culturele doelstelling;</text:p>
                        </text:list-item>
                        <text:list-item text:style-override="id1-3-2-2-4-2-8-4-3-3-3">
                          <text:number>•</text:number>
                          <text:p text:style-name="al">Het aantal bezoekers van eigen voorstellingen en optredens;</text:p>
                        </text:list-item>
                        <text:list-item text:style-override="id1-3-2-2-4-2-8-4-3-3-4">
                          <text:number>•</text:number>
                          <text:p text:style-name="al">Het aantal bezoekers van voorstellingen en optredens door derden;</text:p>
                        </text:list-item>
                        <text:list-item text:style-override="id1-3-2-2-4-2-8-4-3-3-5">
                          <text:number>•</text:number>
                          <text:p text:style-name="al">De zaalbezetting.</text:p>
                        </text:list-item>
                      </text:list>
                    </text:list-item>
                  </text:list>
                </text:list-item>
                <text:list-item text:style-override="id1-3-2-2-4-2-9">
                  <text:number>h.</text:number>
                  <text:p text:style-name="al">Het college kan, na overleg met de subsidieontvanger, ofwel bij het besluit tot verlening van de subsidie, ofwel op grond van artikel 4:50 lid 1 sub c Algemene wet bestuursrecht (Awb) telkens uiterlijk twee maanden voorafgaand aan het nieuwe kalenderjaar bij besluit tot wijziging van de subsidieverlening, de in deze regeling genoemde prestatie-indicatoren aanpassen of aanvullen;</text:p>
                </text:list-item>
                <text:list-item text:style-override="id1-3-2-2-4-2-10">
                  <text:number>i.</text:number>
                  <text:p text:style-name="al">In afwijking van artikel 14 ASV 2018 dient de subsidieontvanger een aanvraag tot vaststelling in uiterlijk vóór 1 juli in het jaar na afloop van het kalenderjaar;</text:p>
                </text:list-item>
                <text:list-item text:style-override="id1-3-2-2-4-2-11">
                  <text:number>j.</text:number>
                  <text:p text:style-name="al">De subsidie wordt per kalenderjaar maximaal vastgesteld op het bedrag dat is verantwoord;</text:p>
                </text:list-item>
                <text:list-item text:style-override="id1-3-2-2-4-2-12">
                  <text:number>k.</text:number>
                  <text:p text:style-name="al">De subsidieontvanger dient maximaal 3 weken na ontvangst van de vaststelling van de subsidie het te veel ontvangen subsidiebedrag terug te storten op het rekeningnummer van de subsidieverstrekker;</text:p>
                </text:list-item>
                <text:list-item text:style-override="id1-3-2-2-4-2-13">
                  <text:number>l.</text:number>
                  <text:p text:style-name="al">Het college kan in de beschikking tot subsidieverlening aanvullende en/of afwijkende voorwaarden en verplichtingen verbinden.</text:p>
                </text:list-item>
              </text:list>
            </text:section>
            <text:p text:style-name="hoofdstuk_bottom"/>
          </text:section>
          <text:section text:name="hoofdstuk_id1-3-2-2-5" text:style-name="hoofdstuk">
            <text:p text:style-name="hoofdstuk_kop"><text:span text:style-name="label">HOOFDSTUK</text:span> <text:span text:style-name="nr">5.</text:span> UITBETALING VAN SUBSIDIE</text:p>
            <text:section text:name="artikel_id1-3-2-2-5-2" text:style-name="artikel">
              <text:p text:style-name="artikel_kop_titel"><text:span text:style-name="artikel_kop_label">Artikel</text:span> <text:span text:style-name="artikel_kop_nr">10.</text:span> Uitbetaling van subsidie en bevoorschotting</text:p>
              <text:p text:style-name="al">Uitbetaling van de subsidie vindt plaats per subsidiejaar, in vier termijnen en als voorschot vooraf per kwartaa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Aanhaling</text:p>
              <text:p text:style-name="al">Deze subsidieregeling wordt aangehaald als: Subsidieregeling kunst, cultuur en bibliotheekwerk 2025-2029.</text:p>
            </text:section>
            <text:section text:name="artikel_id1-3-2-2-6-3" text:style-name="artikel">
              <text:p text:style-name="artikel_kop_titel"><text:span text:style-name="artikel_kop_label">Artikel</text:span> <text:span text:style-name="artikel_kop_nr">12.</text:span> Inwerkingtreding</text:p>
              <text:p text:style-name="al">Deze subsidieregels treden in werking op de dag van bekendmaking en eindigen van rechtswege op 31 december 2029.</text:p>
            </text:section>
            <text:section text:name="artikel_id1-3-2-2-6-4" text:style-name="artikel">
              <text:p text:style-name="artikel_kop_titel"><text:span text:style-name="artikel_kop_label">Artikel</text:span> <text:span text:style-name="artikel_kop_nr">13.</text:span> Hardheidsclausule</text:p>
              <text:p text:style-name="al">Het college kan van één of meer artikelen of artikelleden afwijken als deze voor de subsidieaanvrager of –ontvanger wegens bijzondere omstandigheden, onevenredig gevolgen zouden hebben.</text:p>
            </text:section>
            <text:section text:name="artikel_id1-3-2-2-6-5" text:style-name="artikel">
              <text:p text:style-name="artikel_kop_titel"><text:span text:style-name="artikel_kop_label">Artikel</text:span> <text:span text:style-name="artikel_kop_nr">14.</text:span> Bijlagen</text:p>
              <text:p text:style-name="al">Bijlage 1: Toelichting algemeen.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oelichting algemeen</text:p>
          <text:p text:style-name="al"/>
          <text:p text:style-name="al">
          <text:span text:style-name="nadrukvet">
            <text:span text:style-name="nadrukcur">Subsidiabele activiteiten</text:span>
          </text:span>
        </text:p>
          <text:p text:style-name="al"/>
          <text:p text:style-name="al">Deze regeling is bewust ingericht om activiteiten op het gebied van bibliotheekwerk en cultuur bij één partij te beleggen. De overweging hierbij is de steeds duidelijker wordende kracht van multifunctionele organisaties die een integraal aanbod bieden op het gebied van bibliotheekwerk en cultuur. Bibliotheken werken steeds meer samen met culturele instellingen. Daarnaast delen steeds meer bibliotheken een locatie met culturele instellingen na een fusie of vanuit een samenwerking. Onderzoek van Berenschot (2024)* toont aan dat bibliotheken die onderdeel zijn geworden van een cultuurcluster (een gebouw met meerdere culturele functies) stijgende cijfers hebben op het gebied van het aantal bezoeken, activiteiten, en in mindere mate ledenaantallen.</text:p>
          <text:p text:style-name="al"/>
          <text:p text:style-name="al">De rol van de bibliotheek sluit bovendien nauw aan op het culturele veld: de bibliotheek heeft tot taak om op een laagdrempelige manier kunst en cultuur aan te bieden. Samenwerking sluit tevens goed aan bij de steeds grotere maatschappelijke rol die bibliotheken in de samenleving innemen.</text:p>
          <text:p text:style-name="al"/>
          <text:p text:style-name="al">*<text:span text:style-name="nadrukcur">Uitkomsten enquête naar de effecten van bibliotheektransformaties</text:span> (Sylke Clemens en Cor Wijn, Berenschot, februari 2024). </text:p>
          <text:p text:style-name="al"/>
          <text:p text:style-name="al">
          <text:span text:style-name="nadrukvet">
            <text:span text:style-name="nadrukcur">Staatsteun</text:span>
          </text:span>
        </text:p>
          <text:p text:style-name="al"/>
          <text:p text:style-name="al">Op grond van artikel 8 lid 2 ASV 2018 wordt een subsidie geweigerd als de verstrekking in strijd is met de regels van het staatssteunrecht.</text:p>
          <text:p text:style-name="al"/>
          <text:p text:style-name="al">De verplichting tot instandhouding en bekostiging van het bibliotheekwerk vloeit voort uit de Wet stelsel openbare bibliotheekvoorzieningen. De betreffende activiteiten zijn in de wet aangewezen als publieke taak. Datzelfde geldt echter niet per se voor het muziekonderwijs en het verzorgen van cursussen. Deze activiteiten leveren echter geen ongeoorloofde staatssteun op. De reden is dat steun aan dergelijke lokale voorzieningen, die uitsluitend gebruikt worden door lokale bewoners niet leidt tot een beïnvloeding van de tussenstaatse handel (vgl. Rechtbank Amsterdam 11 september 2012, ECLI:NL:RBAMS:2013:6780). Om te borgen dat ten behoeve van de economische activiteiten (muziekonderwijs en cursussen) niet meer steun verstrekt wordt dan nodig is, is in de regeling opgenomen dat in de verantwoording een onderscheid gemaakt moet worden tussen de niet-economische werkzaamheden (bibliotheekwerk) en de andere activiteiten, waarbij de inkomsten uit het muziekonderwijs en cursussen aan deze andere activiteiten worden toeg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533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3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3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 en 4 van de Algemene subsidieverordening gemeente Katwijk 2018 (ASV 2018)]|[https://lokaleregelgeving.overheid.nl/CVDR604092/1</meta:user-defined>
    <meta:user-defined meta:name="DCTERMS.alternative">Subsidieregeling kunst, cultuur en bibliotheekwerk 2025-2029</meta:user-defined>
    <dc:language>nl</dc:language>
    <meta:user-defined meta:name="OVERHEIDop.locatietype/OVERHEIDop.gebiedsmarkering">Gemeente</meta:user-defined>
    <meta:user-defined meta:name="DC.title">Subsidieregeling Kunst, Cultuur en Bibliotheekwerk 2025-2029</meta:user-defined>
    <meta:user-defined meta:name="DCTERMS.W3CDTF/DCTERMS.available">2024-11-25</meta:user-defined>
    <meta:user-defined meta:name="DCTERMS.W3CDTF/OVERHEIDop.jaargang">2024</meta:user-defined>
    <meta:user-defined meta:name="OVERHEIDop.publicationIssue">495330</meta:user-defined>
    <meta:user-defined meta:name="OVERHEIDop.betreftRegeling">CVDR727516_1</meta:user-defined>
    <meta:user-defined meta:name="xs:date/OVERHEIDop.startdatum">2024-11-25</meta:user-defined>
    <meta:user-defined meta:name="xs:date/OVERHEIDop.einddatum">2029-12-31</meta:user-defined>
    <meta:user-defined meta:name="OVERHEIDop.GmbID/DC.identifier">gmb-2024-495330</meta:user-defined>
    <meta:user-defined meta:name="OVERHEIDop.versieInformatie"/>
  </office:meta>
</office:document-meta>
</file>