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procedure concept Re-integratieverordening Twenterand 2024 en de concept Re-integratieregeling Twenteran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heeft het college van Twenterand de concept Re-integratieverordening Twenterand 2024 en de concept Re-integratieregeling Twenterand 2024 vastgesteld. In de verordening zijn de regels opgenomen over re-integratie en regels over het aanbieden van een re-integratievoorziening. De aanleiding voor deze nieuwe verordening en regeling is de gewijzigde Participatiewet. De Participatiewet is op een aantal onderdelen gewijzigd ten gevolge van het wetsvoorstel Breed Offensief Participatiewet. </text:p>
            <text:p text:style-name="common-al">
            <text:span text:style-name="nadrukvet">Waar kunt u de concept </text:span>
            <text:span text:style-name="nadrukvet">Re-integratieverordening Twenterand 2024 en de concept Re-integratieregeling Twenterand 2024 inzien?</text:span>
          </text:p>
            <text:p text:style-name="common-al">In de periode van 8 februari tot en met 6 maart ligt de concept Re-integratieverordening Twenterand 2024 en de concept Re-integratieregeling Twenterand 2024 voor inspraak ter inzage. U kunt de concept Re-integratieverordening Twenterand 2024 en de concept Re-integratieregeling Twenterand 2024 in deze periode raadplegen op de website van de gemeente Twenterand via <text:a xlink:href="https://eur02.safelinks.protection.outlook.com/?url=http%3A%2F%2Fwww.twenterand.nl%2Finspraakprocedure-concept-re-integratieverordening-twenterand-2024-en-de-concept-re&amp;data=05%7C02%7Ci.lenters%40twenterand.nl%7Cd89412a5f14a4b31067108dc20c93f06%7C0e902404a78640a59e2ee5178a4d9634%7C0%7C0%7C638421295926519745%7CUnknown%7CTWFpbGZsb3d8eyJWIjoiMC4wLjAwMDAiLCJQIjoiV2luMzIiLCJBTiI6Ik1haWwiLCJXVCI6Mn0%3D%7C0%7C%7C%7C&amp;sdata=QcugyyHXiHJ6aifI5bfzvGmISOLgQBSRz5uafJaHpqE%3D&amp;reserved=0" xlink:type="simple"><text:span text:style-name="nadrukondlijn">www.twenterand.nl/inspraakprocedure-concept-re-integratieverordening-twenterand-2024-en-de-concept-re</text:span></text:a>  of inzien op het gemeentehuis in Vriezenveen (Manitobaplein 1, 7671 GS te Vriezenveen).  </text:p>
            <text:p text:style-name="common-al">
            <text:span text:style-name="nadrukvet">Hoe kunt u reageren?</text:span>
          </text:p>
            <text:p text:style-name="common-al">In deze periode kunnen ingezetenen en belanghebbenden bij het college schriftelijk of mondeling hun zienswijze over de concept Re-integratieverordening Twenterand 2024 en de concept Re-integratieregeling Twenterand 2024 naar voren brengen. De zienswijze kan ook per mail worden verzonden naar <text:a xlink:href="mailto:info@twenterand.nl" xlink:type="simple"><text:span text:style-name="nadrukondlijn">info@twenterand.nl</text:span></text:a> . Zij die dat mondeling willen doen, kunnen telefonisch contact opnemen met I. Lenters op telefoonnummer 0546 - 840 840. </text:p>
            <text:p text:style-name="common-al">
            <text:span text:style-name="nadrukvet">Wat gebeurt er met uw reactie? </text:span>
          </text:p>
            <text:p text:style-name="common-al">Wat gebeurt er met uw reactie? Na afloop van de inspraakperiode vindt een beoordeling van de zienswijzen plaats. Dan zal bepaald worden of de zienwijzen aanleiding geven de concept Re-integratieverordening Twenterand 2024 en de concept Re-integratieregeling Twenterand 2024 op onderdelen te wijzigen. Alle ingezetenen en belanghebbenden die schriftelijk, per mail of mondeling hebben gereageerd, krijgen bericht nadat nadere besluitvorming over de concept Re-integratieverordening Twenterand 2024 en de concept Re-integratieregeling Twenterand 2024 heeft plaatsgev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53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4/xml/MC-DRP-Participatie-Web-ZM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Inspraakprocedure concept Re-integratieverordening Twenterand 2024 en de concept Re-integratieregeling Twenterand 2024</meta:user-defined>
    <meta:user-defined meta:name="OVERHEIDop.datumEindeReactietermijn">2024-03-06</meta:user-defined>
    <meta:user-defined meta:name="OVERHEIDop.terinzageleggingBG">https://www.twenterand.nl/inspraakprocedure-concept-re-integratieverordening-twenterand-2024-en-de-concept-re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533</meta:user-defined>
    <meta:user-defined meta:name="OVERHEIDop.GmbID/DC.identifier">gmb-2024-49533</meta:user-defined>
    <meta:user-defined meta:name="OVERHEIDop.versieInformatie"/>
  </office:meta>
</office:document-meta>
</file>